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502 verleende vergunning voor het uitvoeren van diverse werkzaamheden in de waterkering ten behoeve van de ontwikkeling van het vakantiepark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4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4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n de waterkering ten behoeve van de ontwikkeling van het vakantiepark Enkhuizerzand in Enkhuizen</meta:user-defined>
    <dc:language>nl</dc:language>
    <meta:user-defined meta:name="OVERHEID.EPSG28992/DC.spatial">148860.723995805 524630.611505506</meta:user-defined>
    <meta:user-defined meta:name="DC.title">21.0330502 verleende vergunning voor het uitvoeren van diverse werkzaamheden in de waterkering ten behoeve van de ontwikkeling van het vakantiepark Enkhuizerzand in Enkhuizen</meta:user-defined>
    <meta:user-defined meta:name="OVERHEID.PostcodeHuisnummer/OVERHEIDop.postcodeHuisnummer">1601LK 6</meta:user-defined>
    <meta:user-defined meta:name="OVERHEIDop.straatnaam">Kooizandweg</meta:user-defined>
    <meta:user-defined meta:name="OVERHEIDop.woonplaats">Enkhuiz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48</meta:user-defined>
    <meta:user-defined meta:name="OVERHEIDop.WsbID/DC.identifier">wsb-2021-4148</meta:user-defined>
    <meta:user-defined meta:name="OVERHEIDop.versieInformatie"/>
  </office:meta>
</office:document-meta>
</file>