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tweg 4a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408632 ingevolge de Keur waterschap Brabantse Delta 2015 bekend gemaakt op 2 april 2021 voor het vervangen van een station in de beschermingszone van een a-water en het verwijderen en aanleggen van laagspannings- en middenspanningskabels in de beschermingszone van een a-water ter hoogte van Vlietweg 4a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686.1 405374.28</meta:user-defined>
    <meta:user-defined meta:name="DC.title">Watervergunning van waterschap Brabantse Delta voor waterhuishoudkundige werkzaamheden ter hoogte van Vlietweg 4a te Standdaarbuiten.</meta:user-defined>
    <meta:user-defined meta:name="OVERHEID.PostcodeHuisnummer/OVERHEIDop.postcodeHuisnummer">4758TJ 4</meta:user-defined>
    <meta:user-defined meta:name="OVERHEIDop.straatnaam">Vlietweg</meta:user-defined>
    <meta:user-defined meta:name="OVERHEIDop.woonplaats">Standdaarbuiten</meta:user-defined>
    <meta:user-defined meta:name="DCTERMS.W3CDTF/DCTERMS.available">2021-04-08</meta:user-defined>
    <meta:user-defined meta:name="DCTERMS.W3CDTF/OVERHEIDop.jaargang">2021</meta:user-defined>
    <meta:user-defined meta:name="OVERHEIDop.externeBijlage">Besluit 408632|exb-2021-20616</meta:user-defined>
    <meta:user-defined meta:name="OVERHEIDop.externeBijlage">21-384061-A|exb-2021-20617</meta:user-defined>
    <meta:user-defined meta:name="OVERHEIDop.externeBijlage">21-384061-B|exb-2021-20618</meta:user-defined>
    <meta:user-defined meta:name="OVERHEIDop.externeBijlage">21-384061-C|exb-2021-20619</meta:user-defined>
    <meta:user-defined meta:name="OVERHEIDop.externeBijlage">B.13030_LS |exb-2021-20620</meta:user-defined>
    <meta:user-defined meta:name="OVERHEIDop.externeBijlage">B.13030_MS|exb-2021-20621</meta:user-defined>
    <meta:user-defined meta:name="OVERHEIDop.publicationIssue">4147</meta:user-defined>
    <meta:user-defined meta:name="OVERHEIDop.WsbID/DC.identifier">wsb-2021-4147</meta:user-defined>
    <meta:user-defined meta:name="OVERHEIDop.versieInformatie"/>
  </office:meta>
</office:document-meta>
</file>