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4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09138 ingevolge de Keur waterschap Brabantse Delta 2015 bekend gemaakt op 2 april 2021 voor het aanleggen van een overkapping in het talud en in de beschermingszone van een a-water ter hoogte van Hoevelakenstraat 42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4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4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4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89.943 399455.045</meta:user-defined>
    <meta:user-defined meta:name="DC.title">Watervergunning van waterschap Brabantse Delta voor waterhuishoudkundige werkzaamheden ter hoogte van Hoevelakenstraat 42 te Tilburg.</meta:user-defined>
    <meta:user-defined meta:name="OVERHEID.PostcodeHuisnummer/OVERHEIDop.postcodeHuisnummer">5045GC 42</meta:user-defined>
    <meta:user-defined meta:name="OVERHEIDop.straatnaam">Hoevelakenstraat</meta:user-defined>
    <meta:user-defined meta:name="OVERHEIDop.woonplaats">Tilburg</meta:user-defined>
    <meta:user-defined meta:name="DCTERMS.W3CDTF/DCTERMS.available">2021-04-08</meta:user-defined>
    <meta:user-defined meta:name="DCTERMS.W3CDTF/OVERHEIDop.jaargang">2021</meta:user-defined>
    <meta:user-defined meta:name="OVERHEIDop.externeBijlage">Besluit 409138|exb-2021-20606</meta:user-defined>
    <meta:user-defined meta:name="OVERHEIDop.externeBijlage">21-390862-A|exb-2021-20607</meta:user-defined>
    <meta:user-defined meta:name="OVERHEIDop.externeBijlage">21-390862-B|exb-2021-20608</meta:user-defined>
    <meta:user-defined meta:name="OVERHEIDop.externeBijlage">21-390862-C|exb-2021-20609</meta:user-defined>
    <meta:user-defined meta:name="OVERHEIDop.externeBijlage">21-390862-D|exb-2021-20610</meta:user-defined>
    <meta:user-defined meta:name="OVERHEIDop.publicationIssue">4145</meta:user-defined>
    <meta:user-defined meta:name="OVERHEIDop.WsbID/DC.identifier">wsb-2021-4145</meta:user-defined>
    <meta:user-defined meta:name="OVERHEIDop.versieInformatie"/>
  </office:meta>
</office:document-meta>
</file>