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2919 het aanbrengen en hebben van een waterleiding ter plaatse van Herenweg 16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besluit genomen aan Oasen N.V. voor het middels een boogboring aanbrengen en hebben van een waterleiding Ø 32 mm PE 100 SDR 11 binnen de kernzone van een regionale kering ter plaatse van Herenweg 16 te Rijnsaterwoude.</text:p>
            <text:p text:style-name="common-al"/>
            <text:p text:style-name="common-al"> De stukken liggen tot en met 30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005 468297</meta:user-defined>
    <meta:user-defined meta:name="DC.title">Publicatie besluit 2021-002919 het aanbrengen en hebben van een waterleiding ter plaatse van Herenweg 16 te Rijnsaterwoude</meta:user-defined>
    <meta:user-defined meta:name="OVERHEID.PostcodeHuisnummer/OVERHEIDop.postcodeHuisnummer">2465AC 16</meta:user-defined>
    <meta:user-defined meta:name="OVERHEIDop.straatnaam">Herenweg</meta:user-defined>
    <meta:user-defined meta:name="OVERHEIDop.woonplaats">Rijnsaterwoude</meta:user-defined>
    <meta:user-defined meta:name="DCTERMS.W3CDTF/DCTERMS.available">2021-04-07</meta:user-defined>
    <meta:user-defined meta:name="DCTERMS.W3CDTF/OVERHEIDop.jaargang">2021</meta:user-defined>
    <meta:user-defined meta:name="OVERHEIDop.externeBijlage">2021-002919|exb-2021-20601</meta:user-defined>
    <meta:user-defined meta:name="OVERHEIDop.publicationIssue">4143</meta:user-defined>
    <meta:user-defined meta:name="OVERHEIDop.WsbID/DC.identifier">wsb-2021-4143</meta:user-defined>
    <meta:user-defined meta:name="OVERHEIDop.versieInformatie"/>
  </office:meta>
</office:document-meta>
</file>