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4701 het aanbrengen en hebben van twee mantelbuizen nabij Aarlanderveenseweg 6 te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aan Liander N.V. voor het middels een gestuurde boring aanbrengen en hebben van twee mantelbuizen Ø 125 mm PE 100 SDR 11 en één omhullende mantelbuis Ø 355 mm PE 100 SDR 11 nabij Aarlanderveenseweg 6 te Aarlanderveen.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 60. </text:p>
            <text:p text:style-name="common-al"/>
            <text:p text:style-name="last-al">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4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4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211.991 461349.135</meta:user-defined>
    <meta:user-defined meta:name="DC.title">Publicatie watervergunning 2021-004701 het aanbrengen en hebben van twee mantelbuizen nabij Aarlanderveenseweg 6 te Aarlanderveen</meta:user-defined>
    <meta:user-defined meta:name="OVERHEID.PostcodeHuisnummer/OVERHEIDop.postcodeHuisnummer">2445AR 6</meta:user-defined>
    <meta:user-defined meta:name="OVERHEIDop.straatnaam">Aarlanderveenseweg</meta:user-defined>
    <meta:user-defined meta:name="OVERHEIDop.woonplaats">Aarlanderveen</meta:user-defined>
    <meta:user-defined meta:name="DCTERMS.W3CDTF/DCTERMS.available">2021-04-07</meta:user-defined>
    <meta:user-defined meta:name="DCTERMS.W3CDTF/OVERHEIDop.jaargang">2021</meta:user-defined>
    <meta:user-defined meta:name="OVERHEIDop.externeBijlage">2021-004701|exb-2021-20599</meta:user-defined>
    <meta:user-defined meta:name="OVERHEIDop.publicationIssue">4141</meta:user-defined>
    <meta:user-defined meta:name="OVERHEIDop.WsbID/DC.identifier">wsb-2021-4141</meta:user-defined>
    <meta:user-defined meta:name="OVERHEIDop.versieInformatie"/>
  </office:meta>
</office:document-meta>
</file>