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werk plaatsen in beschermingszone B van primaire waterkering Maasdijk aan Harry Kepserplein te Sint Agath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ouwwerk plaatsen in beschermingszone B van primaire waterkering Maasdijk aan Harry Kepserplein te Sint Agatha. Het zaaknummer is 0000D20210104080218280.</text:p>
            <text:p text:style-name="common-al">Besluitdatum: 29-03-2021</text:p>
            <text:p text:style-name="common-al">Inzage</text:p>
            <text:p text:style-name="common-al">U kunt de vergunning gedurende 6 weken inzien vanaf 7 april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3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Bouwobject, Waterkering, traject,  Harry Kepserplein St. Agatha</meta:user-defined>
    <dc:language>nl</dc:language>
    <meta:user-defined meta:name="OVERHEID.EPSG28992/DC.spatial">191196.092095516 414043.701525939</meta:user-defined>
    <meta:user-defined meta:name="DC.title">Watervergunning verleend voor bouwwerk plaatsen in beschermingszone B van primaire waterkering Maasdijk aan Harry Kepserplein te Sint Agatha</meta:user-defined>
    <meta:user-defined meta:name="OVERHEID.PostcodeHuisnummer/OVERHEIDop.postcodeHuisnummer">5435XD 1</meta:user-defined>
    <meta:user-defined meta:name="OVERHEIDop.straatnaam">Kloosterlaan</meta:user-defined>
    <meta:user-defined meta:name="OVERHEIDop.woonplaats">Sint Agatha</meta:user-defined>
    <meta:user-defined meta:name="DCTERMS.W3CDTF/DCTERMS.available">2021-04-07</meta:user-defined>
    <meta:user-defined meta:name="DCTERMS.W3CDTF/OVERHEIDop.jaargang">2021</meta:user-defined>
    <meta:user-defined meta:name="OVERHEIDop.publicationIssue">4138</meta:user-defined>
    <meta:user-defined meta:name="OVERHEIDop.WsbID/DC.identifier">wsb-2021-4138</meta:user-defined>
    <meta:user-defined meta:name="OVERHEIDop.versieInformatie"/>
  </office:meta>
</office:document-meta>
</file>