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441 diverse werkzaamheden ter hoogte van de John Henry Wilton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aan Dijkham Bouw B.V voor het uitvoeren van graafwerkzaamheden dieper dan 1,5 m-mv in kwetsbaar kwelgebied, het aanbrengen, tijdelijk hebben en weer wegnemen van horizontale drainbemaling, met mogelijk aangevuld met verticale filters, in verband met het plaatsen van een parkeerkelder ter hoogte van de John Henry Wilton in Hoofddorp ter plaatse van perceel AL2410 in Haarlemmermeer. </text:p>
            <text:p text:style-name="common-al"/>
            <text:p text:style-name="common-al">De stukken liggen tot en met 1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719.361 476817.114</meta:user-defined>
    <meta:user-defined meta:name="DC.title">Publicatie watervergunning 2021-005441 diverse werkzaamheden ter hoogte van de John Henry Wilton in Hoofddorp</meta:user-defined>
    <meta:user-defined meta:name="OVERHEID.PostcodeHuisnummer/OVERHEIDop.postcodeHuisnummer">2132MD 421</meta:user-defined>
    <meta:user-defined meta:name="OVERHEIDop.straatnaam">Bennebroekerweg</meta:user-defined>
    <meta:user-defined meta:name="OVERHEIDop.woonplaats">Hoofddorp</meta:user-defined>
    <meta:user-defined meta:name="DCTERMS.W3CDTF/DCTERMS.available">2021-04-07</meta:user-defined>
    <meta:user-defined meta:name="DCTERMS.W3CDTF/OVERHEIDop.jaargang">2021</meta:user-defined>
    <meta:user-defined meta:name="OVERHEIDop.externeBijlage">2021-005441|exb-2021-20596</meta:user-defined>
    <meta:user-defined meta:name="OVERHEIDop.publicationIssue">4137</meta:user-defined>
    <meta:user-defined meta:name="OVERHEIDop.WsbID/DC.identifier">wsb-2021-4137</meta:user-defined>
    <meta:user-defined meta:name="OVERHEIDop.versieInformatie"/>
  </office:meta>
</office:document-meta>
</file>