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3033 het bouwen en hebben van een tuinhuis en het uitvoeren van grondverzet ter plaatse van Broekwegkade 17 te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maart 2021 een vergunning verleend voor </text:p>
            <text:p text:style-name="common-al">a. Het bouwen en hebben van een tuinhuis in de kern- en beschermingszone van een regionale waterkering; </text:p>
            <text:p text:style-name="common-al">b. Het uitvoeren van grondverzet in de kern- en beschermingszone van een regionale waterkering. </text:p>
            <text:p text:style-name="common-al">Een en ander ter plaatse van Broekwegkade 17 te Zoetermeer. </text:p>
            <text:p text:style-name="common-al"/>
            <text:p text:style-name="common-al">De stukken liggen tot en met 14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 </text:p>
            <text:p text:style-name="common-al"/>
            <text:p text:style-name="last-al">Leiden, 30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3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3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3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162.4 455808.9</meta:user-defined>
    <meta:user-defined meta:name="DC.title">Publicatie watervergunning 2021-003033 het bouwen en hebben van een tuinhuis en het uitvoeren van grondverzet ter plaatse van Broekwegkade 17 te Zoetermeer</meta:user-defined>
    <meta:user-defined meta:name="OVERHEID.PostcodeHuisnummer/OVERHEIDop.postcodeHuisnummer">2725BX 17</meta:user-defined>
    <meta:user-defined meta:name="OVERHEIDop.straatnaam">Broekwegkade</meta:user-defined>
    <meta:user-defined meta:name="OVERHEIDop.woonplaats">Zoetermeer</meta:user-defined>
    <meta:user-defined meta:name="DCTERMS.W3CDTF/DCTERMS.available">2021-04-07</meta:user-defined>
    <meta:user-defined meta:name="DCTERMS.W3CDTF/OVERHEIDop.jaargang">2021</meta:user-defined>
    <meta:user-defined meta:name="OVERHEIDop.externeBijlage">2021-003033|exb-2021-20595</meta:user-defined>
    <meta:user-defined meta:name="OVERHEIDop.publicationIssue">4136</meta:user-defined>
    <meta:user-defined meta:name="OVERHEIDop.WsbID/DC.identifier">wsb-2021-4136</meta:user-defined>
    <meta:user-defined meta:name="OVERHEIDop.versieInformatie"/>
  </office:meta>
</office:document-meta>
</file>