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345 uitvoeren van bouwwerkzaamheden ter plaatse van Raadhuisstraat 245A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voor het uitvoeren van bouwwerkzaamheden in de vorm van aanpassing en gedeeltelijk herbouw van een bestaand bouwwerk binnen de kern- en beschermingszone en geheel buiten het leggerprofiel van de regionale waterkering van de polder Zegersloot. Eén en ander ter plaatse van het perceel plaatselijk bekend als Raadhuisstraat 245A in Alphen aan den Rijn. </text:p>
            <text:p text:style-name="common-al"/>
            <text:p text:style-name="common-al">De stukken liggen tot en met 1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13.396 460159.209</meta:user-defined>
    <meta:user-defined meta:name="DC.title">Publicatie watervergunning 2021-002345 uitvoeren van bouwwerkzaamheden ter plaatse van Raadhuisstraat 245A in Alphen aan den Rijn</meta:user-defined>
    <meta:user-defined meta:name="OVERHEID.PostcodeHuisnummer/OVERHEIDop.postcodeHuisnummer">2406AD 245</meta:user-defined>
    <meta:user-defined meta:name="OVERHEIDop.straatnaam">Raadhuisstraat</meta:user-defined>
    <meta:user-defined meta:name="OVERHEIDop.woonplaats">Alphen aan den Rijn</meta:user-defined>
    <meta:user-defined meta:name="DCTERMS.W3CDTF/DCTERMS.available">2021-04-07</meta:user-defined>
    <meta:user-defined meta:name="DCTERMS.W3CDTF/OVERHEIDop.jaargang">2021</meta:user-defined>
    <meta:user-defined meta:name="OVERHEIDop.externeBijlage">2021-002345|exb-2021-20594</meta:user-defined>
    <meta:user-defined meta:name="OVERHEIDop.publicationIssue">4135</meta:user-defined>
    <meta:user-defined meta:name="OVERHEIDop.WsbID/DC.identifier">wsb-2021-4135</meta:user-defined>
    <meta:user-defined meta:name="OVERHEIDop.versieInformatie"/>
  </office:meta>
</office:document-meta>
</file>