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5981het plaatsen en hebben van een duiker ter plaatse van Achterweg 10A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maart 2021 een besluit genomen voor het plaatsen en hebben van een duiker (ø 600 mm) van 14 m voor het verbinden van een vijver en een overige watergang ter plaatse van Achterweg 10A in Noordwijk. </text:p>
            <text:p text:style-name="common-al"/>
            <text:p text:style-name="common-al">De stukken liggen tot en met 13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 Leiden, 30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3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3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3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741.11 470922.522</meta:user-defined>
    <meta:user-defined meta:name="DC.title">Publicatie besluit 2021-005981het plaatsen en hebben van een duiker ter plaatse van Achterweg 10A in Noordwijk</meta:user-defined>
    <meta:user-defined meta:name="OVERHEID.PostcodeHuisnummer/OVERHEIDop.postcodeHuisnummer">2201AH 10</meta:user-defined>
    <meta:user-defined meta:name="OVERHEIDop.straatnaam">Achterweg</meta:user-defined>
    <meta:user-defined meta:name="OVERHEIDop.woonplaats">Noordwijk</meta:user-defined>
    <meta:user-defined meta:name="DCTERMS.W3CDTF/DCTERMS.available">2021-04-07</meta:user-defined>
    <meta:user-defined meta:name="DCTERMS.W3CDTF/OVERHEIDop.jaargang">2021</meta:user-defined>
    <meta:user-defined meta:name="OVERHEIDop.externeBijlage">2021-005981|exb-2021-20593</meta:user-defined>
    <meta:user-defined meta:name="OVERHEIDop.publicationIssue">4134</meta:user-defined>
    <meta:user-defined meta:name="OVERHEIDop.WsbID/DC.identifier">wsb-2021-4134</meta:user-defined>
    <meta:user-defined meta:name="OVERHEIDop.versieInformatie"/>
  </office:meta>
</office:document-meta>
</file>