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21-005324 het plaatsen en hebben van twee hooiberghutten en grondverzet ter plaatse van Bovenmeerweg 37 in Leidschendam</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30 maart 2021 een vergunning verleend voor </text:p>
            <text:p text:style-name="common-al">a. Het plaatsen en hebben van twee hooiberghutten in de kernzone van een regionale waterkering ter plaatse van Bovenmeerweg 37 in Leidschendam; </text:p>
            <text:p text:style-name="common-al">b. Het aanhelen (grondverzet) van een deel van de dijk voor het plaatsen van een terras ter plaatse van Bovenmeerweg 37 in Leidschendam. </text:p>
            <text:p text:style-name="common-al"/>
            <text:p text:style-name="common-al">De stukken liggen tot en met 13 mei 2021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style-name="common-al"> 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Zonneveld van de afdeling Vergunningverlening &amp; Handhaving, telefoon (071) 306 36 05.</text:p>
            <text:p text:style-name="common-al"/>
            <text:p text:style-name="last-al"> Leiden, 30 maart 2021</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4133</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33</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133</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van Rijn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93264.92 456085.31</meta:user-defined>
    <meta:user-defined meta:name="DC.title">Publicatie watervergunning 2021-005324 het plaatsen en hebben van twee hooiberghutten en grondverzet ter plaatse van Bovenmeerweg 37 in Leidschendam</meta:user-defined>
    <meta:user-defined meta:name="OVERHEID.PostcodeHuisnummer/OVERHEIDop.postcodeHuisnummer">2266HX 37</meta:user-defined>
    <meta:user-defined meta:name="OVERHEIDop.straatnaam">Bovenmeerweg</meta:user-defined>
    <meta:user-defined meta:name="OVERHEIDop.woonplaats">Leidschendam</meta:user-defined>
    <meta:user-defined meta:name="DCTERMS.W3CDTF/DCTERMS.available">2021-04-07</meta:user-defined>
    <meta:user-defined meta:name="DCTERMS.W3CDTF/OVERHEIDop.jaargang">2021</meta:user-defined>
    <meta:user-defined meta:name="OVERHEIDop.externeBijlage">2021-005324|exb-2021-20592</meta:user-defined>
    <meta:user-defined meta:name="OVERHEIDop.publicationIssue">4133</meta:user-defined>
    <meta:user-defined meta:name="OVERHEIDop.WsbID/DC.identifier">wsb-2021-4133</meta:user-defined>
    <meta:user-defined meta:name="OVERHEIDop.versieInformatie"/>
  </office:meta>
</office:document-meta>
</file>