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5051 het aanbrengen en hebben van een mantelbuis nabij Meeuwenlaan 1 te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0 maart 2021 een besluit genomen aan Liander N.V. voor het middels een gestuurde boring aanbrengen en hebben van een mantelbuis binnen een kwetsbaar kwelgebied nabij Meeuwenlaan 1 te Nieuwkoop. </text:p>
            <text:p text:style-name="common-al"/>
            <text:p text:style-name="common-al">De stukken liggen tot en met 13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ukker van de afdeling Vergunningverlening &amp; Handhaving, telefoon (071) 306 34 60. </text:p>
            <text:p text:style-name="common-al"/>
            <text:p text:style-name="last-al">Leiden, 30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3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3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3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3339 462801</meta:user-defined>
    <meta:user-defined meta:name="DC.title">Publicatie besluit 2021-005051 het aanbrengen en hebben van een mantelbuis nabij Meeuwenlaan 1 te Nieuwkoop</meta:user-defined>
    <meta:user-defined meta:name="OVERHEID.PostcodeHuisnummer/OVERHEIDop.postcodeHuisnummer">2421EC 1</meta:user-defined>
    <meta:user-defined meta:name="OVERHEIDop.straatnaam">Meeuwenlaan</meta:user-defined>
    <meta:user-defined meta:name="OVERHEIDop.woonplaats">Nieuwkoop</meta:user-defined>
    <meta:user-defined meta:name="DCTERMS.W3CDTF/DCTERMS.available">2021-04-07</meta:user-defined>
    <meta:user-defined meta:name="DCTERMS.W3CDTF/OVERHEIDop.jaargang">2021</meta:user-defined>
    <meta:user-defined meta:name="OVERHEIDop.externeBijlage">2021-005051|exb-2021-20590</meta:user-defined>
    <meta:user-defined meta:name="OVERHEIDop.publicationIssue">4131</meta:user-defined>
    <meta:user-defined meta:name="OVERHEIDop.WsbID/DC.identifier">wsb-2021-4131</meta:user-defined>
    <meta:user-defined meta:name="OVERHEIDop.versieInformatie"/>
  </office:meta>
</office:document-meta>
</file>