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5069 het aanbrengen en hebben van een mantelbuis ter hoogte van Uiterdijk 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maart 2021 een besluit genomen aan Liander N.V. voor het middels een gestuurde boring aanbrengen en hebben van een mantelbuis Ø 110 mm PE 100 SDR 11 binnen de kern- en beschermingszone van een regionale kering ter hoogte van Uiterdijk 2 te Zoeterwoude.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201 457547</meta:user-defined>
    <meta:user-defined meta:name="DC.title">Publicatie besluit 2021-005069 het aanbrengen en hebben van een mantelbuis ter hoogte van Uiterdijk 2 te Zoeterwoude</meta:user-defined>
    <meta:user-defined meta:name="OVERHEID.PostcodeHuisnummer/OVERHEIDop.postcodeHuisnummer">2381LX 2</meta:user-defined>
    <meta:user-defined meta:name="OVERHEIDop.straatnaam">Uiterdijk</meta:user-defined>
    <meta:user-defined meta:name="OVERHEIDop.woonplaats">Zoeterwoude</meta:user-defined>
    <meta:user-defined meta:name="DCTERMS.W3CDTF/DCTERMS.available">2021-04-07</meta:user-defined>
    <meta:user-defined meta:name="DCTERMS.W3CDTF/OVERHEIDop.jaargang">2021</meta:user-defined>
    <meta:user-defined meta:name="OVERHEIDop.externeBijlage">2021-005069|exb-2021-20589</meta:user-defined>
    <meta:user-defined meta:name="OVERHEIDop.publicationIssue">4130</meta:user-defined>
    <meta:user-defined meta:name="OVERHEIDop.WsbID/DC.identifier">wsb-2021-4130</meta:user-defined>
    <meta:user-defined meta:name="OVERHEIDop.versieInformatie"/>
  </office:meta>
</office:document-meta>
</file>