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kendmaking besluit wijziging artikel 6 van het Reglement van Orde verenigde vergadering en commissies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erenigde vergadering van het hoogheemraadschap van Rijnland, gelezen het voorstel van dijkgraaf en hoogheemraden van 19 januari 2021, kenmerk 20.090452, en gelet op artikel 15 Reglement van bestuur van het hoogheemraadschap van Rijnland,</text:p>
            <text:p text:style-name="al"/>
            <text:p text:style-name="al">besluit:</text:p>
            <text:p text:style-name="al"/>
            <text:p text:style-name="al">Ieder lid van de verenigde vergadering te benoemen in de op grond van de artikelen 4 en 5 van het Reglement van Orde verenigde vergadering en commissies 2019 van het hoogheemraadschap van Rijnland ingestelde adviescommissies; en hiertoe artikel 6 van dit reglement als volgt te wijzigen:</text:p>
            <text:p text:style-name="al"/>
            <text:list text:style-name="id1-3-2-2-1-8">
              <text:list-item text:style-override="id1-3-2-2-1-8-1">
                <text:number>1.</text:number>
                <text:p text:style-name="al">De leden van het algemeen bestuur, die niet tevens lid zijn van het dagelijks bestuur, zijn uit hoofde van hun lidmaatschap van het algemeen bestuur lid van de commissies zoals bedoeld in de artikelen 4 en 5 van dit reglement.</text:p>
              </text:list-item>
            </text:list>
            <text:list text:style-name="id1-3-2-2-1-9">
              <text:list-item text:style-override="id1-3-2-2-1-9-1">
                <text:number>2.</text:number>
                <text:p text:style-name="al"> De voorzitters van de commissies worden door de verenigde vergadering uit de leden van de verenigde vergadering aangewezen, met dien verstande dat geen hoogheemraden als zodanig kunnen worden aangewezen. De commissie benoemt uit eigen midden een plaatsvervangend voorzitter. De voorzitter of de plaatsvervangend voorzitter, indien hij ter vergadering de voorzitter vervangt, heeft in de commissie een raadgevende stem. De dijkgraaf kan - als onafhankelijk voorzitter van het waterschap – functioneren als plaatsvervangend voorzitter van de commissie. </text:p>
              </text:list-item>
            </text:list>
            <text:list text:style-name="id1-3-2-2-1-10">
              <text:list-item text:style-override="id1-3-2-2-1-10-1">
                <text:number>3.</text:number>
                <text:p text:style-name="al"> De leden van de verenigde vergadering nemen als volgt deel aan de vergaderingen van de commissies:</text:p>
                <text:list text:style-name="id1-3-2-2-1-10-1-3">
                  <text:list-item text:style-override="id1-3-2-2-1-10-1-3-1">
                    <text:number>a.</text:number>
                    <text:p text:style-name="al">vanuit elke fractie in de categorie ingezetenen één of meer leden, met dien verstande dat elke fractie zoveel mogelijk met een gelijk aantal leden in elke commissie is vertegenwoordigd;</text:p>
                  </text:list-item>
                  <text:list-item text:style-override="id1-3-2-2-1-10-1-3-2">
                    <text:number>b.</text:number>
                    <text:p text:style-name="al">vanuit de categorie ongebouwd twee leden in één commissie en één lid in de overige commissies;</text:p>
                  </text:list-item>
                  <text:list-item text:style-override="id1-3-2-2-1-10-1-3-3">
                    <text:number>c.</text:number>
                    <text:p text:style-name="al"> vanuit de categorie bedrijfsgebouwd twee leden in één commissie en één lid in de overige commissies;</text:p>
                  </text:list-item>
                  <text:list-item text:style-override="id1-3-2-2-1-10-1-3-4">
                    <text:number>d.</text:number>
                    <text:p text:style-name="al">vanuit de categorie natuurterreinen het lid in alle commissies.</text:p>
                  </text:list-item>
                </text:list>
              </text:list-item>
            </text:list>
            <text:list text:style-name="id1-3-2-2-1-11">
              <text:list-item text:style-override="id1-3-2-2-1-11-1">
                <text:number>4.</text:number>
                <text:p text:style-name="al"> In de plaats van het in het eerste lid bedoelde lid van de verenigde vergadering kan op voordracht van de fractie of categorie:</text:p>
                <text:list text:style-name="id1-3-2-2-1-11-1-3">
                  <text:list-item text:style-override="id1-3-2-2-1-11-1-3-1">
                    <text:number>a.</text:number>
                    <text:p text:style-name="al">namens iedere fractie of categorie, één commissielid worden benoemd dat geen lid is van de verenigde vergadering; </text:p>
                  </text:list-item>
                  <text:list-item text:style-override="id1-3-2-2-1-11-1-3-2">
                    <text:number>b.</text:number>
                    <text:p text:style-name="al"> als commissielid voor de onder a bedoelde commissies kunnen personen in aanmerking komen die als zodanig zijn voorgedragen door de desbetreffende fractie of categorie;</text:p>
                  </text:list-item>
                  <text:list-item text:style-override="id1-3-2-2-1-11-1-3-3">
                    <text:number>c.</text:number>
                    <text:p text:style-name="al">het commissielid wordt benoemd zoveel mogelijk overeenkomstig de procedure voor het benoemen van een lid van het algemeen bestuur; </text:p>
                  </text:list-item>
                  <text:list-item text:style-override="id1-3-2-2-1-11-1-3-4">
                    <text:number>d.</text:number>
                    <text:p text:style-name="al"> Het commissielid is lid van iedere commissie zoals bedoeld in de artikelen 4 en 5 van dit reglement. </text:p>
                  </text:list-item>
                </text:list>
              </text:list-item>
            </text:list>
            <text:list text:style-name="id1-3-2-2-1-12">
              <text:list-item text:style-override="id1-3-2-2-1-12-1">
                <text:number>5.</text:number>
                <text:p text:style-name="al">Het lidmaatschap van een commissielid eindigt:</text:p>
                <text:list text:style-name="id1-3-2-2-1-12-1-3">
                  <text:list-item text:style-override="id1-3-2-2-1-12-1-3-1">
                    <text:number>a.</text:number>
                    <text:p text:style-name="al">met het einde van de zittingsperiode van de verenigde vergadering;</text:p>
                  </text:list-item>
                  <text:list-item text:style-override="id1-3-2-2-1-12-1-3-2">
                    <text:number>b.</text:number>
                    <text:p text:style-name="al">als het commissielid niet meer voldoet aan de gestelde eisen, die voortvloeien uit wet- en regelgeving;</text:p>
                  </text:list-item>
                  <text:list-item text:style-override="id1-3-2-2-1-12-1-3-3">
                    <text:number>c.</text:number>
                    <text:p text:style-name="al">indien de verenigde vergadering het commissielid ontslaat op voorstel van de fractie of categorie die het lid voor benoeming heeft voorgedragen;</text:p>
                  </text:list-item>
                  <text:list-item text:style-override="id1-3-2-2-1-12-1-3-4">
                    <text:number>d.</text:number>
                    <text:p text:style-name="al">indien een commissielid ontslag neemt door een verzoek tot ontslag in te dienen bij de dijkgraaf;</text:p>
                  </text:list-item>
                  <text:list-item text:style-override="id1-3-2-2-1-12-1-3-5">
                    <text:number>e.</text:number>
                    <text:p text:style-name="al">indien de fractie of categorie die het commissielid heeft voorgedragen niet langer vertegenwoordigd is in de verenigde vergadering; </text:p>
                  </text:list-item>
                  <text:list-item text:style-override="id1-3-2-2-1-12-1-3-6">
                    <text:number>f.</text:number>
                    <text:p text:style-name="al">door overlijden van het commissielid.</text:p>
                  </text:list-item>
                </text:list>
              </text:list-item>
            </text:list>
            <text:p text:style-name="al"/>
          </text:section>
        </text:section>
        <text:section text:name="regeling-sluiting_id1-3-2-3" text:style-name="regeling-sluiting">
          <text:section text:name="gegeven_id1-3-2-3-1" text:style-name="gegeven">
            <text:p text:style-name="dagtekening">
            <text:span text:style-name="plaats"> Leiden,</text:span>
            <text:span text:style-name="datum">24 maart 2021</text:span>
          </text:p>
          </text:section>
          <text:section text:name="ondertekening_id1-3-2-3-2">
            <text:p><text:span text:style-name="ondertekening_naam">
            <text:span text:style-name="voornaam">
              
            </text:span>
            <text:span text:style-name="achternaam">De verenigde vergadering,</text:span>
          </text:span></text:p>
            <text:p><text:span text:style-name="ondertekening_naam">
            <text:span text:style-name="achternaam">R.A.M. van der Sande,</text:span>
          </text:span></text:p>
            <text:p><text:span text:style-name="ondertekening_naam">
            <text:span text:style-name="achternaam">dijkgraaf</text:span>
          </text:span></text:p>
            <text:p><text:span text:style-name="ondertekening_naam">
            <text:span text:style-name="achternaam">M. Middendorp,</text:span>
          </text:span></text:p>
            <text:p><text:span text:style-name="ondertekening_naam">
            <text:span text:style-name="achternaam">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2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2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2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Waterschap/DC.creator">Hoogheemraadschap van Rijnland</meta:user-defined>
    <meta:user-defined meta:name="OVERHEID.Informatietype/DC.type">officiële publicatie</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Bestuur | Organisatie en beleid</meta:user-defined>
    <meta:user-defined meta:name="DC.source">Onbekend</meta:user-defined>
    <meta:user-defined meta:name="OVERHEIDop.referentienummer">21.013636</meta:user-defined>
    <meta:user-defined meta:name="DCTERMS.alternative">Reglement van Orde van de verenigde vergadering van het hoogheemraadschap van Rijnland</meta:user-defined>
    <dc:language>nl</dc:language>
    <meta:user-defined meta:name="OVERHEID.Waterschap/DC.spatial">Hoogheemraadschap van Rijnland</meta:user-defined>
    <meta:user-defined meta:name="DC.title">REGLEMENT VAN ORDE VERENIGDE VERGADERING EN COMMISSIES 2019</meta:user-defined>
    <meta:user-defined meta:name="DCTERMS.W3CDTF/DCTERMS.available">2021-04-07</meta:user-defined>
    <meta:user-defined meta:name="DCTERMS.W3CDTF/OVERHEIDop.jaargang">2021</meta:user-defined>
    <meta:user-defined meta:name="OVERHEIDop.publicationIssue">4129</meta:user-defined>
    <meta:user-defined meta:name="OVERHEIDop.betreftRegeling">CVDR622727_2</meta:user-defined>
    <meta:user-defined meta:name="xs:date/OVERHEIDop.startdatum">2021-04-08</meta:user-defined>
    <meta:user-defined meta:name="OVERHEIDop.WsbID/DC.identifier">wsb-2021-4129</meta:user-defined>
    <meta:user-defined meta:name="OVERHEIDop.versieInformatie"/>
  </office:meta>
</office:document-meta>
</file>