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Besluit wijzigingsvergunning te verlenen voor de lozing van afvalwater op de locatie Bronweg 3 in Vl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text:span>nen</text:p>
            <text:p text:style-name="common-al">Het dagelijks bestuur van waterschap Aa en Maas heeft een wijzigingsvergunning verleend ingevolge de Waterwet. Het betreft waterproductiebedrijf Vlierden, Bronweg 3 in VLierden. In de vergunning is een lozingseis opgenomen voor chloride in verband met het doseren van ijzerchloride. De wijzigingsaanvraag is ingeboekt onder zaaknummer 0000D20210127164303782.</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able:table-row>
              </table:table>
              <text:p text:style-name="table_bottom"/>
            </text:section>
            <text:p text:style-name="common-al">In<text:span text:style-name="nadrukvet">zien</text:span></text:p>
            <text:p text:style-name="common-al">U kunt de wijzigingsvergunning gedurende zes weken inzien vanaf 8 april 2021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2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1103.545 383140.206</meta:user-defined>
    <meta:user-defined meta:name="DC.title">Besluit wijzigingsvergunning te verlenen voor de lozing van afvalwater op de locatie Bronweg 3 in Vlierden</meta:user-defined>
    <meta:user-defined meta:name="OVERHEID.PostcodeHuisnummer/OVERHEIDop.postcodeHuisnummer">5756PD 3</meta:user-defined>
    <meta:user-defined meta:name="OVERHEIDop.straatnaam">Bronweg</meta:user-defined>
    <meta:user-defined meta:name="OVERHEIDop.woonplaats">Vlierden</meta:user-defined>
    <meta:user-defined meta:name="DCTERMS.W3CDTF/DCTERMS.available">2021-04-08</meta:user-defined>
    <meta:user-defined meta:name="DCTERMS.W3CDTF/OVERHEIDop.jaargang">2021</meta:user-defined>
    <meta:user-defined meta:name="OVERHEIDop.publicationIssue">4128</meta:user-defined>
    <meta:user-defined meta:name="OVERHEIDop.WsbID/DC.identifier">wsb-2021-4128</meta:user-defined>
    <meta:user-defined meta:name="OVERHEIDop.versieInformatie"/>
  </office:meta>
</office:document-meta>
</file>