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proefsleuven en handboringen langs het fietspad aan de Pleijwe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maken van proefsleuven en handboringen.</text:p>
            <text:p text:style-name="common-al">Locatie: fietspad langs de Pleijweg t.h.v. dijkpaal 53-56 Arnhem</text:p>
            <text:p text:style-name="common-al">Zaaknummer: 5131</text:p>
            <text:p text:style-name="common-al">Datum bekendmaking besluit: 2 april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12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2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2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1562.313 441160.317</meta:user-defined>
    <meta:user-defined meta:name="DC.title">Verleende watervergunning, voor het maken van proefsleuven en handboringen langs het fietspad aan de Pleijweg in Arnhem</meta:user-defined>
    <meta:user-defined meta:name="OVERHEID.PostcodeHuisnummer/OVERHEIDop.postcodeHuisnummer">6834CB 75</meta:user-defined>
    <meta:user-defined meta:name="OVERHEIDop.straatnaam">Gelderseplein</meta:user-defined>
    <meta:user-defined meta:name="OVERHEIDop.woonplaats">Arnhem</meta:user-defined>
    <meta:user-defined meta:name="DCTERMS.W3CDTF/DCTERMS.available">2021-04-07</meta:user-defined>
    <meta:user-defined meta:name="DCTERMS.W3CDTF/OVERHEIDop.jaargang">2021</meta:user-defined>
    <meta:user-defined meta:name="OVERHEIDop.publicationIssue">4127</meta:user-defined>
    <meta:user-defined meta:name="OVERHEIDop.WsbID/DC.identifier">wsb-2021-4127</meta:user-defined>
    <meta:user-defined meta:name="OVERHEIDop.versieInformatie"/>
  </office:meta>
</office:document-meta>
</file>