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100 verleende vergunning voor het plaatsen van een vlonder in de primaire waterkering bij Stengweg 2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vlonder in de primaire waterkering bij Stengweg 29 in De Cocksdorp</meta:user-defined>
    <dc:language>nl</dc:language>
    <meta:user-defined meta:name="OVERHEID.EPSG28992/DC.spatial">120908.969091298 574712.250510077</meta:user-defined>
    <meta:user-defined meta:name="DC.title">21.0330100 verleende vergunning voor het plaatsen van een vlonder in de primaire waterkering bij Stengweg 29 in De Cocksdorp</meta:user-defined>
    <meta:user-defined meta:name="OVERHEID.PostcodeHuisnummer/OVERHEIDop.postcodeHuisnummer">1795LG 29</meta:user-defined>
    <meta:user-defined meta:name="OVERHEIDop.straatnaam">Stengweg</meta:user-defined>
    <meta:user-defined meta:name="OVERHEIDop.woonplaats">De Cocks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4126</meta:user-defined>
    <meta:user-defined meta:name="OVERHEIDop.WsbID/DC.identifier">wsb-2021-4126</meta:user-defined>
    <meta:user-defined meta:name="OVERHEIDop.versieInformatie"/>
  </office:meta>
</office:document-meta>
</file>