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Klimaat en Ruimt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2 maart 2021, de subsidieregeling van Klimaat en Ruimte in ontwerp is vastgesteld. </text:p>
            <text:p text:style-name="common-al">
            <text:span text:style-name="nadrukvet">Terinzagelegging </text:span>
          </text:p>
            <text:p text:style-name="common-al">De subsidieregeling met bijbehorende stukken ligt van 8 april 2021 tot en met 19 mei 2021 ter inzage op het kantoor van het Hoogheemraadschap van Schieland en de Krimpenerwaard. Voor het inzien van deze stukken op het kantoor kunt u een afspraak maken via tel 010 45 37 200. U vindt de stukken ook als bijlage bij deze bekendmaking.</text:p>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Dit kunt u doen door een e-mail te sturen naar <text:a xlink:href="mailto:info@hhsk.nl" xlink:type="simple">info@hhsk.nl</text:a>. Voor het geven van een mondelinge reactie binnen de inspraakperiode kunt u een afspraak maken met mevrouw M. Windgassen, via tel. 010 45 37 200. </text:p>
            <text:p text:style-name="common-al">
            <text:span text:style-name="nadrukvet">Meer informatie </text:span>
          </text:p>
            <text:p text:style-name="common-al">Voor meer informatie over deze peilbesluiten kunt u contact opnemen met mevrouw M. Windgassen, via tel. 010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2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2 van de Algemene wet bestuursrecht]|[1.0:c:BWBR0005537&amp;titeldeel=4.2&amp;g=2021-04-01</meta:user-defined>
    <dc:language>nl</dc:language>
    <meta:user-defined meta:name="OVERHEID.Waterschap/DC.spatial">Hoogheemraadschap van Schieland en de Krimpenerwaard</meta:user-defined>
    <meta:user-defined meta:name="DC.title">Ontwerp subsidieregeling Klimaat en Ruimte</meta:user-defined>
    <meta:user-defined meta:name="DCTERMS.W3CDTF/DCTERMS.available">2021-04-07</meta:user-defined>
    <meta:user-defined meta:name="OVERHEIDop.externeBijlage">ontwerpregeling|exb-2021-20553</meta:user-defined>
    <meta:user-defined meta:name="OVERHEIDop.externeBijlage">bijlage (kaart) |exb-2021-20554</meta:user-defined>
    <meta:user-defined meta:name="DCTERMS.W3CDTF/OVERHEIDop.jaargang">2021</meta:user-defined>
    <meta:user-defined meta:name="OVERHEIDop.publicationIssue">4125</meta:user-defined>
    <meta:user-defined meta:name="OVERHEIDop.WsbID/DC.identifier">wsb-2021-4125</meta:user-defined>
    <meta:user-defined meta:name="OVERHEIDop.versieInformatie"/>
  </office:meta>
</office:document-meta>
</file>