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39913-V vier aanlegsteigers in de omgeving van Tersoal en Sibrandabuo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1 heeft het dagelijks bestuur van Wetterskip Fryslân een watervergunning verleend aan Recreatieschap De Marrekrite, Leeuwarden, voor het realiseren van vier aanlegsteigers in de omgeving van Tersoal en Sibrandabuorr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van Vakgroep Vergunningverlening,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2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6965.626 564843.984</meta:user-defined>
    <meta:user-defined meta:name="OVERHEID.EPSG28992/DC.spatial">178278.018 566141.377</meta:user-defined>
    <meta:user-defined meta:name="OVERHEID.EPSG28992/DC.spatial">180005.221 563897.608</meta:user-defined>
    <meta:user-defined meta:name="OVERHEID.EPSG28992/DC.spatial">180116.682 563309.386</meta:user-defined>
    <meta:user-defined meta:name="DC.title">Watervergunning WFN.039913-V vier aanlegsteigers in de omgeving van Tersoal en Sibrandabuorren</meta:user-defined>
    <meta:user-defined meta:name="OVERHEID.PostcodeHuisnummer/OVERHEIDop.postcodeHuisnummer">8647SJ 10</meta:user-defined>
    <meta:user-defined meta:name="OVERHEID.PostcodeHuisnummer/OVERHEIDop.postcodeHuisnummer">9013CW 3</meta:user-defined>
    <meta:user-defined meta:name="OVERHEID.PostcodeHuisnummer/OVERHEIDop.postcodeHuisnummer">9011WN 5</meta:user-defined>
    <meta:user-defined meta:name="OVERHEID.PostcodeHuisnummer/OVERHEIDop.postcodeHuisnummer">9014CJ 2</meta:user-defined>
    <meta:user-defined meta:name="OVERHEIDop.straatnaam">Havenpaed</meta:user-defined>
    <meta:user-defined meta:name="OVERHEIDop.straatnaam">Harstawei</meta:user-defined>
    <meta:user-defined meta:name="OVERHEIDop.straatnaam">Grienedyk</meta:user-defined>
    <meta:user-defined meta:name="OVERHEIDop.straatnaam">Grienedyk</meta:user-defined>
    <meta:user-defined meta:name="OVERHEIDop.woonplaats">Sibrandabuorren</meta:user-defined>
    <meta:user-defined meta:name="OVERHEIDop.woonplaats">Poppenwier</meta:user-defined>
    <meta:user-defined meta:name="OVERHEIDop.woonplaats">Jirnsum</meta:user-defined>
    <meta:user-defined meta:name="OVERHEIDop.woonplaats">Tersoal</meta:user-defined>
    <meta:user-defined meta:name="DCTERMS.W3CDTF/DCTERMS.available">2021-04-07</meta:user-defined>
    <meta:user-defined meta:name="DCTERMS.W3CDTF/OVERHEIDop.jaargang">2021</meta:user-defined>
    <meta:user-defined meta:name="OVERHEIDop.publicationIssue">4120</meta:user-defined>
    <meta:user-defined meta:name="OVERHEIDop.WsbID/DC.identifier">wsb-2021-4120</meta:user-defined>
    <meta:user-defined meta:name="OVERHEIDop.versieInformatie"/>
  </office:meta>
</office:document-meta>
</file>