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9860 verleende vergunning voor het leggen van kabels en het plaatsen van een MS-station in de waterkering op het trace Broekermeerdijk 13A richting Rietgorspad 2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het plaatsen van een MS-station in de  waterkering op het trace Broekermeerdijk 13A richting Rietgorspad 2 in Waterland</meta:user-defined>
    <dc:language>nl</dc:language>
    <meta:user-defined meta:name="OVERHEID.EPSG28992/DC.spatial">126358.655095424 493465.982465287</meta:user-defined>
    <meta:user-defined meta:name="DC.title">21.0329860 verleende vergunning voor het leggen van kabels en het plaatsen van een MS-station in de waterkering op het trace Broekermeerdijk 13A richting Rietgorspad 2 in Waterland</meta:user-defined>
    <meta:user-defined meta:name="OVERHEID.PostcodeHuisnummer/OVERHEIDop.postcodeHuisnummer">1454AG 13</meta:user-defined>
    <meta:user-defined meta:name="OVERHEIDop.straatnaam">Broekermeerdijk</meta:user-defined>
    <meta:user-defined meta:name="OVERHEIDop.woonplaats">Watergang</meta:user-defined>
    <meta:user-defined meta:name="DCTERMS.W3CDTF/DCTERMS.available">2021-04-07</meta:user-defined>
    <meta:user-defined meta:name="DCTERMS.W3CDTF/OVERHEIDop.jaargang">2021</meta:user-defined>
    <meta:user-defined meta:name="OVERHEIDop.publicationIssue">4113</meta:user-defined>
    <meta:user-defined meta:name="OVERHEIDop.WsbID/DC.identifier">wsb-2021-4113</meta:user-defined>
    <meta:user-defined meta:name="OVERHEIDop.versieInformatie"/>
  </office:meta>
</office:document-meta>
</file>