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een uitstroomvoorziening aan de Martinusweg in Zeven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maken van een uitstroomvoorziening.</text:p>
            <text:p text:style-name="common-al">Locatie: Martinusweg 6 Zevenaar</text:p>
            <text:p text:style-name="common-al">Zaaknummer: 1465</text:p>
            <text:p text:style-name="common-al">Datum bekendmaking besluit: 31 maart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11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1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1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2823.333 436552.765</meta:user-defined>
    <meta:user-defined meta:name="DC.title">Verleende watervergunning, voor het maken van een uitstroomvoorziening aan de Martinusweg in Zevenaar</meta:user-defined>
    <meta:user-defined meta:name="OVERHEID.PostcodeHuisnummer/OVERHEIDop.postcodeHuisnummer">6905AR 6</meta:user-defined>
    <meta:user-defined meta:name="OVERHEIDop.straatnaam">Martinusweg</meta:user-defined>
    <meta:user-defined meta:name="OVERHEIDop.woonplaats">Zevenaar</meta:user-defined>
    <meta:user-defined meta:name="DCTERMS.W3CDTF/DCTERMS.available">2021-04-07</meta:user-defined>
    <meta:user-defined meta:name="DCTERMS.W3CDTF/OVERHEIDop.jaargang">2021</meta:user-defined>
    <meta:user-defined meta:name="OVERHEIDop.publicationIssue">4112</meta:user-defined>
    <meta:user-defined meta:name="OVERHEIDop.WsbID/DC.identifier">wsb-2021-4112</meta:user-defined>
    <meta:user-defined meta:name="OVERHEIDop.versieInformatie"/>
  </office:meta>
</office:document-meta>
</file>