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uitstroomvoorziening aan Transportweg 6 in 's-Heer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maken van een uitstroomvoorziening</text:p>
            <text:p text:style-name="common-al">Locatie: Transportweg 6 's-Heerenberg</text:p>
            <text:p text:style-name="common-al">Zaaknummer: 5841</text:p>
            <text:p text:style-name="common-al">Datum bekendmaking besluit: 31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0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7205.671 432045.473</meta:user-defined>
    <meta:user-defined meta:name="DC.title">Verleende watervergunning, voor het maken van een uitstroomvoorziening aan Transportweg 6 in 's-Heerenberg</meta:user-defined>
    <meta:user-defined meta:name="OVERHEID.PostcodeHuisnummer/OVERHEIDop.postcodeHuisnummer">7041KK 6</meta:user-defined>
    <meta:user-defined meta:name="OVERHEIDop.straatnaam">Transportweg</meta:user-defined>
    <meta:user-defined meta:name="OVERHEIDop.woonplaats">'s-Heerenberg</meta:user-defined>
    <meta:user-defined meta:name="DCTERMS.W3CDTF/DCTERMS.available">2021-04-07</meta:user-defined>
    <meta:user-defined meta:name="DCTERMS.W3CDTF/OVERHEIDop.jaargang">2021</meta:user-defined>
    <meta:user-defined meta:name="OVERHEIDop.publicationIssue">4108</meta:user-defined>
    <meta:user-defined meta:name="OVERHEIDop.WsbID/DC.identifier">wsb-2021-4108</meta:user-defined>
    <meta:user-defined meta:name="OVERHEIDop.versieInformatie"/>
  </office:meta>
</office:document-meta>
</file>