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archeologisch onderzoek en andere werkzaamheden aan de Spijksedijk in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uitvoeren van grondonderzoek, plaatsen borden, plaatsen afrasering en aanbrengen rijplaten.</text:p>
            <text:p text:style-name="common-al">Locatie: t.h.v. Spijksedijk 14 in Spijk</text:p>
            <text:p text:style-name="common-al">Zaaknummer: 2258</text:p>
            <text:p text:style-name="common-al">Datum bekendmaking besluit: 2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0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0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284 429536</meta:user-defined>
    <meta:user-defined meta:name="DC.title">Verleende watervergunning, voor het uitvoeren van archeologisch onderzoek en andere werkzaamheden aan de Spijksedijk in Spijk</meta:user-defined>
    <meta:user-defined meta:name="OVERHEID.PostcodeHuisnummer/OVERHEIDop.postcodeHuisnummer">6917AB 14</meta:user-defined>
    <meta:user-defined meta:name="OVERHEIDop.straatnaam">Spijksedijk</meta:user-defined>
    <meta:user-defined meta:name="OVERHEIDop.woonplaats">Spijk</meta:user-defined>
    <meta:user-defined meta:name="DCTERMS.W3CDTF/DCTERMS.available">2021-04-07</meta:user-defined>
    <meta:user-defined meta:name="DCTERMS.W3CDTF/OVERHEIDop.jaargang">2021</meta:user-defined>
    <meta:user-defined meta:name="OVERHEIDop.publicationIssue">4106</meta:user-defined>
    <meta:user-defined meta:name="OVERHEIDop.WsbID/DC.identifier">wsb-2021-4106</meta:user-defined>
    <meta:user-defined meta:name="OVERHEIDop.versieInformatie"/>
  </office:meta>
</office:document-meta>
</file>