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uis d’0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876</text:p>
            <text:p text:style-name="common-al">Het college van dijkgraaf en hoogheemraden van Delfland heeft het besluit genomen om een watervergunning te verlenen voor het ontgraven van een peilscheiding en het bouwen en hebben van een warmtehuis in een waterkering. Locatie ten noordwesten van Louis d’Orlaan 46 (Westpolder/Bolwerk)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6</meta:user-defined>
    <dc:language>nl</dc:language>
    <meta:user-defined meta:name="OVERHEID.EPSG28992/DC.spatial">90636.19 444423.667</meta:user-defined>
    <meta:user-defined meta:name="DC.title">Hoogheemraadschap van Delfland – Watervergunning Louis d’0rlaan gemeente Lansingerland  (Berkel en Rodenrijs)</meta:user-defined>
    <meta:user-defined meta:name="OVERHEID.PostcodeHuisnummer/OVERHEIDop.postcodeHuisnummer">2652LB 46</meta:user-defined>
    <meta:user-defined meta:name="OVERHEIDop.straatnaam">Louis d'Orlaan</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externeBijlage">2021-005876 watervergunning|exb-2021-20397</meta:user-defined>
    <meta:user-defined meta:name="OVERHEIDop.externeBijlage">2021-005876 toelichting|exb-2021-20398</meta:user-defined>
    <meta:user-defined meta:name="OVERHEIDop.publicationIssue">4104</meta:user-defined>
    <meta:user-defined meta:name="OVERHEIDop.WsbID/DC.identifier">wsb-2021-4104</meta:user-defined>
    <meta:user-defined meta:name="OVERHEIDop.versieInformatie"/>
  </office:meta>
</office:document-meta>
</file>