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rengen van rietmaaisel in de Linge en het afstromen hiervan afkomstig van maaiwerkzaamheden ten behoeve van afvoeren van dit maaisel in de gemeente Overbetuw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rengen van rietmaaisel in de Linge en het afstromen hiervan afkomstig van maaiwerkzaamheden ten behoeve van afvoeren van dit maaisel in de gemeente Overbetuwe een watervergunning te verlenen. </text:p>
            <text:p text:style-name="common-al">Zaaknummer: 2020113493 </text:p>
            <text:p text:style-name="common-al">Start bezwaartermijn: 02-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0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vraag vergunning t.b.v. rietmaaisel in A-watergang brengen in gemeente Overbe</meta:user-defined>
    <dc:language>nl</dc:language>
    <meta:user-defined meta:name="OVERHEID.EPSG28992/DC.spatial">195424.149 434210.734</meta:user-defined>
    <meta:user-defined meta:name="DC.title">Waterschap Rivierenland - watervergunning voor het brengen van rietmaaisel in de Linge en het afstromen hiervan afkomstig van maaiwerkzaamheden ten behoeve van afvoeren van dit maaisel in de gemeente Overbetuwe</meta:user-defined>
    <meta:user-defined meta:name="OVERHEID.PostcodeHuisnummer/OVERHEIDop.postcodeHuisnummer">6691GC 61</meta:user-defined>
    <meta:user-defined meta:name="OVERHEIDop.straatnaam">Flierensestraat</meta:user-defined>
    <meta:user-defined meta:name="OVERHEIDop.woonplaats">Gendt</meta:user-defined>
    <meta:user-defined meta:name="DCTERMS.W3CDTF/DCTERMS.available">2021-04-07</meta:user-defined>
    <meta:user-defined meta:name="DCTERMS.W3CDTF/OVERHEIDop.jaargang">2021</meta:user-defined>
    <meta:user-defined meta:name="OVERHEIDop.publicationIssue">4101</meta:user-defined>
    <meta:user-defined meta:name="OVERHEIDop.WsbID/DC.identifier">wsb-2021-4101</meta:user-defined>
    <meta:user-defined meta:name="OVERHEIDop.versieInformatie"/>
  </office:meta>
</office:document-meta>
</file>