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9732 verleende vergunning voor het plaatsen van een afmeervoorziening langs een waterkering, in de Ursemmervaart, bij Oostmijzen 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langs een waterkering, in de Ursemmervaart, bij Oostmijzen 4 in Ursem </meta:user-defined>
    <dc:language>nl</dc:language>
    <meta:user-defined meta:name="OVERHEID.EPSG28992/DC.spatial">124961.393094338 514174.597477255</meta:user-defined>
    <meta:user-defined meta:name="DC.title">21.0329732 verleende vergunning voor het plaatsen van een afmeervoorziening langs een waterkering, in de Ursemmervaart, bij Oostmijzen 4 in Ursem</meta:user-defined>
    <meta:user-defined meta:name="OVERHEID.PostcodeHuisnummer/OVERHEIDop.postcodeHuisnummer">1633WB 4</meta:user-defined>
    <meta:user-defined meta:name="OVERHEIDop.straatnaam">Oost-Mijzen</meta:user-defined>
    <meta:user-defined meta:name="OVERHEIDop.woonplaats">Avenhorn</meta:user-defined>
    <meta:user-defined meta:name="DCTERMS.W3CDTF/DCTERMS.available">2021-04-07</meta:user-defined>
    <meta:user-defined meta:name="DCTERMS.W3CDTF/OVERHEIDop.jaargang">2021</meta:user-defined>
    <meta:user-defined meta:name="OVERHEIDop.publicationIssue">4100</meta:user-defined>
    <meta:user-defined meta:name="OVERHEIDop.WsbID/DC.identifier">wsb-2021-4100</meta:user-defined>
    <meta:user-defined meta:name="OVERHEIDop.versieInformatie"/>
  </office:meta>
</office:document-meta>
</file>