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anvulling Reglement van Orde algemeen bestuur</text:p>
      <text:section text:name="regeling_id1-3-2" text:style-name="regeling">
        <text:section text:name="aanhef_id1-3-2-1" text:style-name="aanhef">
          <text:section text:name="preambule_id1-3-2-1-1" text:style-name="preambule">
            <text:p text:style-name="al"/>
            <text:p text:style-name="al">Het algemeen bestuur; </text:p>
            <text:p text:style-name="al"/>
            <text:p text:style-name="al">gelet op besluitonderdeel 1 van het voorstel van het dagelijks bestuur van  31 maart  2021, kenmerk Z64385/B1649;</text:p>
            <text:p text:style-name="al">gelet op de Waterschapswet, artikel 3.2 en 3.3. van de Tijdelijke wet digitale beraadslaging en besluitvorming provincies, gemeenten, waterschappen en openbare lichamen Bonaire, Sint Eustatius en Saba en het Reglement van orde van het algemeen bestuur 2016;</text:p>
            <text:p text:style-name="al"/>
            <text:p text:style-name="al">besluit: </text:p>
            <text:p text:style-name="al"/>
            <text:p text:style-name="al">I. in te stemmen met aanvulling van het Reglement van orde voor het Algemeen bestuur</text:p>
            <text:p text:style-name="al">2016  van het waterschap De Dommel met het artikel 50.a dat luidt als volgt: </text:p>
            <text:p text:style-name="al"/>
            <text:p text:style-name="al">Artikel 50.a Schriftelijke stemming na digitale video vergadering</text:p>
            <text:p text:style-name="al"/>
            <text:p text:style-name="al">1. De watergraaf bepaalt of in aansluiting op een digitale videovergadering een schriftelijke stemming als bedoeld in de artikelen 3.2. of 3.3. van de Tijdelijke wet digitale beraadslaging en besluitvorming provincies, gemeenten, waterschappen en openbare lichamen Bonaire, Sint Eustatius en Saba nodig  is. De watergraaf bepaalt tevens de wijze waarop de stembriefjes worden uitgereikt en de wijze waarop de stembriefjes door ieder lid van het algemeen bestuur vóór het door de watergraaf vast te stellen tijdstip aan het waterschap moeten worden aangeboden.</text:p>
            <text:p text:style-name="al"/>
            <text:p text:style-name="al">2.  Na een schriftelijke stemming als bedoeld  in  lid 1 van dit artikel wordt - in afwijking van artikel 50 lid 1 van dit reglement - de stemopnemingscommissie gevormd door de watergraaf, de secretaris-directeur en een bestuursadviseur.</text:p>
            <text:p text:style-name="al"/>
            <text:p text:style-name="al">3. De watergraaf maakt de uitslag van de stemming  zo spoedig mogelijk per </text:p>
            <text:p text:style-name="al">       e-mail aan het algemeen bestuur bekend. De uitslag wordt tevens medegedeeld in de eerstvolgende vergadering van het algemeen bestuur en opgenomen in het verslag van die vergadering.</text:p>
            <text:p text:style-name="al"/>
            <text:p text:style-name="al"/>
            <text:p text:style-name="al">II. Dit besluit treedt in werking de dag na bekendmaking van dit besluit in het</text:p>
            <text:p text:style-name="al">     waterschapsblad.</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vergadering van  31 maart  2021</text:p>
              <text:p text:style-name="al"/>
              <text:p text:style-name="al">het algemeen bestuur, </text:p>
              <text:p text:style-name="al"/>
              <text:p text:style-name="al"/>
              <text:p text:style-name="al"/>
              <text:p text:style-name="al">E.de Ridder  </text:p>
              <text:p text:style-name="al">watergraaf  </text:p>
              <text:p text:style-name="al">A.G. Dekker</text:p>
              <text:p text:style-name="al">secretaris</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6 Waterschapswet]|[1.0:v:BWBR0005108&amp;artikel=56</meta:user-defined>
    <meta:user-defined meta:name="OVERHEIDop.referentienummer">Z64385 / B1649</meta:user-defined>
    <meta:user-defined meta:name="DCTERMS.alternative">Reglement van orde algemeen bestuur 2016</meta:user-defined>
    <dc:language>nl</dc:language>
    <meta:user-defined meta:name="OVERHEID.Waterschap/DC.spatial">Waterschap De Dommel</meta:user-defined>
    <meta:user-defined meta:name="DC.title">Besluit van het algemeen bestuur van het Waterschap De Dommel houdende regels omtrent het algemeen bestuur Reglement van orde algemeen bestuur 2016</meta:user-defined>
    <meta:user-defined meta:name="DCTERMS.W3CDTF/DCTERMS.available">2021-04-07</meta:user-defined>
    <meta:user-defined meta:name="DCTERMS.W3CDTF/OVERHEIDop.jaargang">2021</meta:user-defined>
    <meta:user-defined meta:name="OVERHEIDop.publicationIssue">4097</meta:user-defined>
    <meta:user-defined meta:name="OVERHEIDop.betreftRegeling">CVDR419035_2</meta:user-defined>
    <meta:user-defined meta:name="xs:date/OVERHEIDop.startdatum">2021-04-08</meta:user-defined>
    <meta:user-defined meta:name="OVERHEIDop.WsbID/DC.identifier">wsb-2021-4097</meta:user-defined>
    <meta:user-defined meta:name="OVERHEIDop.versieInformatie"/>
  </office:meta>
</office:document-meta>
</file>