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inkorten van 10 aanmeerpalen ten behoeve van de herinrichting van een aantal ligplaatsen in de jachthaven ter plaatse van Lithoijensedijk 48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inkorten van 10 aanmeerpalen ten behoeve van de herinrichting van een aantal ligplaatsen in de jachthaven ter plaatse van Lithoijensedijk 48a te Lithoijen. Het zaaknummer is 0000D20210301084619763.</text:p>
            <text:p text:style-name="common-al">Besluitdatum: 01-04-2021</text:p>
            <text:p text:style-name="common-al">Inzage</text:p>
            <text:p text:style-name="common-al">U kunt de vergunning gedurende 6 weken inzien vanaf 7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Inkorten afmeerpalen, Lithoijense Dijk 48a Lithoijen</meta:user-defined>
    <dc:language>nl</dc:language>
    <meta:user-defined meta:name="OVERHEID.EPSG28992/DC.spatial">161419.703127234 423299.7344222</meta:user-defined>
    <meta:user-defined meta:name="DC.title">Watervergunning verleend voor het inkorten van 10 aanmeerpalen ten behoeve van de herinrichting van een aantal ligplaatsen in de jachthaven ter plaatse van Lithoijensedijk 48a te Lithoijen</meta:user-defined>
    <meta:user-defined meta:name="OVERHEID.PostcodeHuisnummer/OVERHEIDop.postcodeHuisnummer">5396NG 48</meta:user-defined>
    <meta:user-defined meta:name="OVERHEIDop.straatnaam">Lithoijense Dijk</meta:user-defined>
    <meta:user-defined meta:name="OVERHEIDop.woonplaats">Lithoijen</meta:user-defined>
    <meta:user-defined meta:name="DCTERMS.W3CDTF/DCTERMS.available">2021-04-07</meta:user-defined>
    <meta:user-defined meta:name="DCTERMS.W3CDTF/OVERHEIDop.jaargang">2021</meta:user-defined>
    <meta:user-defined meta:name="OVERHEIDop.publicationIssue">4090</meta:user-defined>
    <meta:user-defined meta:name="OVERHEIDop.WsbID/DC.identifier">wsb-2021-4090</meta:user-defined>
    <meta:user-defined meta:name="OVERHEIDop.versieInformatie"/>
  </office:meta>
</office:document-meta>
</file>