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realiseren van een klapbrug over het Boterdiep met aanverwante voorzieningen ter hoogte van Boterdiep Westzijde 45 te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3 april tot en met 13 mei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vergunningen@noorderzijlves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087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08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08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5750 592084</meta:user-defined>
    <meta:user-defined meta:name="DC.title">Watervergunning voor het realiseren van een klapbrug over het Boterdiep met aanverwante voorzieningen ter hoogte van Boterdiep Westzijde 45 te Bedum</meta:user-defined>
    <meta:user-defined meta:name="OVERHEID.PostcodeHuisnummer/OVERHEIDop.postcodeHuisnummer">9781EL 45</meta:user-defined>
    <meta:user-defined meta:name="OVERHEIDop.straatnaam">Boterdiep Wz</meta:user-defined>
    <meta:user-defined meta:name="OVERHEIDop.woonplaats">Bedum</meta:user-defined>
    <meta:user-defined meta:name="DCTERMS.W3CDTF/DCTERMS.available">2021-04-07</meta:user-defined>
    <meta:user-defined meta:name="DCTERMS.W3CDTF/OVERHEIDop.jaargang">2021</meta:user-defined>
    <meta:user-defined meta:name="OVERHEIDop.externeBijlage">41895_besluit|exb-2021-20370</meta:user-defined>
    <meta:user-defined meta:name="OVERHEIDop.publicationIssue">4087</meta:user-defined>
    <meta:user-defined meta:name="OVERHEIDop.WsbID/DC.identifier">wsb-2021-4087</meta:user-defined>
    <meta:user-defined meta:name="OVERHEIDop.versieInformatie"/>
  </office:meta>
</office:document-meta>
</file>