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kabels en leidingen Tweede Industrieweg 18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 april tot en met 13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8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8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8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836 592208</meta:user-defined>
    <meta:user-defined meta:name="DC.title">Watervergunning voor het leggen van kabels en leidingen Tweede Industrieweg 18 te Appingedam</meta:user-defined>
    <meta:user-defined meta:name="OVERHEID.PostcodeHuisnummer/OVERHEIDop.postcodeHuisnummer">9902AD 125</meta:user-defined>
    <meta:user-defined meta:name="OVERHEIDop.straatnaam">Woldweg</meta:user-defined>
    <meta:user-defined meta:name="OVERHEIDop.woonplaats">Appingedam</meta:user-defined>
    <meta:user-defined meta:name="DCTERMS.W3CDTF/DCTERMS.available">2021-04-07</meta:user-defined>
    <meta:user-defined meta:name="DCTERMS.W3CDTF/OVERHEIDop.jaargang">2021</meta:user-defined>
    <meta:user-defined meta:name="OVERHEIDop.externeBijlage">45095_besluit|exb-2021-20364</meta:user-defined>
    <meta:user-defined meta:name="OVERHEIDop.publicationIssue">4081</meta:user-defined>
    <meta:user-defined meta:name="OVERHEIDop.WsbID/DC.identifier">wsb-2021-4081</meta:user-defined>
    <meta:user-defined meta:name="OVERHEIDop.versieInformatie"/>
  </office:meta>
</office:document-meta>
</file>