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7609 BS100 ‑ Oirschot, ter hoogte van de Brandbeemdseweg, vervangen en verplaatsen schotbalken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8 januari 2021 het besluit betreffende projectplan "437609 BS100 ‑ Oirschot, ter hoogte van de Brandbeemdseweg, vervangen en ver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Oirschot ligt tussen de Beverdonksedijk en de Achtbundersedijk een watergang genummerd BS100. Ten noorden van de Brandbeemdseweg ligt in deze watergang een schotbalkenstuw met de code BS100‑st5. De huidige stuw is aan vervanging toe en daarnaast is gebleken dat de stuw op de huidige locatie niet maximaal benut kan worden. Door de stuw 250 meter stroomafwaarts te verplaatsen kan er beter worden gestuurd en kan er meer water worden geconserveerd. Waterschap De Dommel is voornemens om de huidige schotbalkenstuw verwijderen en een nieuwe te plaatsen op de nieuwe locatie om zo het water langer vast te kunnen houden met als doel water conservere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www.dommel.nl/bekendmakingen" xlink:type="simple">www.dommel.nl/bekendmakingen</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Oirschot</meta:user-defined>
    <meta:user-defined meta:name="OVERHEID.Waterschap/DC.spatial">Waterschap De Dommel</meta:user-defined>
    <meta:user-defined meta:name="DC.title">Bekendmaking verkort projectplan 437609 BS100 ‑ Oirschot, ter hoogte van de Brandbeemdseweg, vervangen en verplaatsen schotbalkenstuw</meta:user-defined>
    <meta:user-defined meta:name="DCTERMS.W3CDTF/DCTERMS.available">2021-01-18</meta:user-defined>
    <meta:user-defined meta:name="OVERHEIDop.externeBijlage">Projectplan microproject 437609.pdf|exb-2021-2129</meta:user-defined>
    <meta:user-defined meta:name="OVERHEIDop.externeBijlage">Besluit microprojectplan 437609 ondertekend.pdf|exb-2021-2130</meta:user-defined>
    <meta:user-defined meta:name="DCTERMS.W3CDTF/OVERHEIDop.jaargang">2021</meta:user-defined>
    <meta:user-defined meta:name="OVERHEIDop.publicationIssue">408</meta:user-defined>
    <meta:user-defined meta:name="OVERHEIDop.WsbID/DC.identifier">wsb-2021-408</meta:user-defined>
    <meta:user-defined meta:name="OVERHEIDop.versieInformatie"/>
  </office:meta>
</office:document-meta>
</file>