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van een steiger op de locatie Jacques Offenbachplantsoen 40 in Utrecht (code HDSR7207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heeft een watervergunning verleend voor het aanleggen van een steiger op de locatie Jacques Offenbachplantsoen 40 in de gemeente Utrecht. Dit besluit is verzonden op 1 april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13 mei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6 april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078</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078</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078</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 72070</meta:user-defined>
    <meta:user-defined meta:name="DCTERMS.abstract">Watervergunning voor het aanleggen van een steiger op de locatie Jacques Offenbachplantsoen 40 in de gemeente Utrecht</meta:user-defined>
    <dc:language>nl</dc:language>
    <meta:user-defined meta:name="OVERHEID.EPSG28992/DC.spatial">131105.653 458036.802</meta:user-defined>
    <meta:user-defined meta:name="DC.title">Hoogheemraadschap De Stichtse Rijnlanden – Verleende watervergunning voor het aanleggen van een steiger op de locatie Jacques Offenbachplantsoen 40 in Utrecht (code HDSR72070)</meta:user-defined>
    <meta:user-defined meta:name="OVERHEID.PostcodeHuisnummer/OVERHEIDop.postcodeHuisnummer">3543HK 40</meta:user-defined>
    <meta:user-defined meta:name="OVERHEIDop.straatnaam">Jacques Offenbachplantsoen</meta:user-defined>
    <meta:user-defined meta:name="OVERHEIDop.woonplaats">Utrecht</meta:user-defined>
    <meta:user-defined meta:name="DCTERMS.W3CDTF/DCTERMS.available">2021-04-06</meta:user-defined>
    <meta:user-defined meta:name="DCTERMS.W3CDTF/OVERHEIDop.jaargang">2021</meta:user-defined>
    <meta:user-defined meta:name="OVERHEIDop.externeBijlage">Watervergunning HDSR 72070|exb-2021-20340</meta:user-defined>
    <meta:user-defined meta:name="OVERHEIDop.externeBijlage">Bijlage 1 HDSR 72070|exb-2021-20341</meta:user-defined>
    <meta:user-defined meta:name="OVERHEIDop.externeBijlage">Bijlage 2 HDSR 72070|exb-2021-20342</meta:user-defined>
    <meta:user-defined meta:name="OVERHEIDop.externeBijlage">Bijlage 3 HDSR 72070|exb-2021-20343</meta:user-defined>
    <meta:user-defined meta:name="OVERHEIDop.publicationIssue">4078</meta:user-defined>
    <meta:user-defined meta:name="OVERHEIDop.WsbID/DC.identifier">wsb-2021-4078</meta:user-defined>
    <meta:user-defined meta:name="OVERHEIDop.versieInformatie"/>
  </office:meta>
</office:document-meta>
</file>