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ctiviteiten ter plaatse van de Couperussingel en Hoofdweg 3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water van extra verhard oppervlak op een oppervlaktewaterlichaam A (Couperussingel) en het aanbrengen van een uitstroomvoorziening aan de Hoofdweg 3 in Harderwijk.</text:p>
            <text:p text:style-name="common-al">De vergunning is verzonden op 2 april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april 2021 tot en met 18 me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1-000482/D2021-10041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7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482/D2021-1004158</meta:user-defined>
    <meta:user-defined meta:name="DCTERMS.abstract">Watervergunning voor het lozen van water van extra verhard oppervlak op een oppervlaktewaterlichaam A (Couperussingel) en het aanbrengen van een uitstroomvoorziening aan de Hoofdweg 3 in Harderwijk.</meta:user-defined>
    <dc:language>nl</dc:language>
    <meta:user-defined meta:name="OVERHEID.EPSG28992/DC.spatial">171424 484103</meta:user-defined>
    <meta:user-defined meta:name="DC.title">Bekendmaking watervergunning voor activiteiten ter plaatse van de Couperussingel en Hoofdweg 3 in Harderwijk</meta:user-defined>
    <meta:user-defined meta:name="OVERHEID.PostcodeHuisnummer/OVERHEIDop.postcodeHuisnummer">3842GZ 3</meta:user-defined>
    <meta:user-defined meta:name="OVERHEIDop.straatnaam">Hoofdweg</meta:user-defined>
    <meta:user-defined meta:name="OVERHEIDop.woonplaats">Harderwijk</meta:user-defined>
    <meta:user-defined meta:name="DCTERMS.W3CDTF/DCTERMS.available">2021-04-06</meta:user-defined>
    <meta:user-defined meta:name="DCTERMS.W3CDTF/OVERHEIDop.jaargang">2021</meta:user-defined>
    <meta:user-defined meta:name="OVERHEIDop.externeBijlage">indicatieve situatietekening|exb-2021-20338</meta:user-defined>
    <meta:user-defined meta:name="OVERHEIDop.publicationIssue">4076</meta:user-defined>
    <meta:user-defined meta:name="OVERHEIDop.WsbID/DC.identifier">wsb-2021-4076</meta:user-defined>
    <meta:user-defined meta:name="OVERHEIDop.versieInformatie"/>
  </office:meta>
</office:document-meta>
</file>