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en tijdelijk hebben van een (bouw)op- afrit, het aanbrengen van een definitieve op- afrit en het bouwen van een woning, Lekdijk Oost 38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4754, verzenddatum 1 april 2021) Het aanbrengen en tijdelijk hebben van een (bouw)op- afrit, het aanbrengen en hebben van een definitieve op- afrit en het bouwen en hebben van een woning binnen de kernzone van de primaire waterkering ter plaatse van Lekdijk Oost 38 in Bergamba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7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7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7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816.384 437277.789</meta:user-defined>
    <meta:user-defined meta:name="DC.title">Verleende watervergunning voor het aanbrengen en tijdelijk hebben van een (bouw)op- afrit, het aanbrengen van een definitieve op- afrit en het bouwen van een woning, Lekdijk Oost 38 in Bergambacht.</meta:user-defined>
    <meta:user-defined meta:name="OVERHEID.PostcodeHuisnummer/OVERHEIDop.postcodeHuisnummer">2861GA 19</meta:user-defined>
    <meta:user-defined meta:name="OVERHEIDop.straatnaam">Lekdijk-Oost</meta:user-defined>
    <meta:user-defined meta:name="OVERHEIDop.woonplaats">Bergambacht</meta:user-defined>
    <meta:user-defined meta:name="DCTERMS.W3CDTF/DCTERMS.available">2021-04-06</meta:user-defined>
    <meta:user-defined meta:name="DCTERMS.W3CDTF/OVERHEIDop.jaargang">2021</meta:user-defined>
    <meta:user-defined meta:name="OVERHEIDop.publicationIssue">4074</meta:user-defined>
    <meta:user-defined meta:name="OVERHEIDop.WsbID/DC.identifier">wsb-2021-4074</meta:user-defined>
    <meta:user-defined meta:name="OVERHEIDop.versieInformatie"/>
  </office:meta>
</office:document-meta>
</file>