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8508 verleende vergunning voor het wijzigen van watervergunning 14.0021193 voor innemen ligplaats met woonboot met bijbehorende werken bij Buiksloterdijk 4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6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6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watervergunning 14.0021193 voor innemen ligplaats met woonboot met bijbehorende werken bij Buiksloterdijk 467 in Amsterdam</meta:user-defined>
    <dc:language>nl</dc:language>
    <meta:user-defined meta:name="OVERHEID.EPSG28992/DC.spatial">122257.884561728 490955.137135576</meta:user-defined>
    <meta:user-defined meta:name="DC.title">21.0328508 verleende vergunning voor het wijzigen van watervergunning 14.0021193 voor innemen ligplaats met woonboot met bijbehorende werken bij Buiksloterdijk 467 in Amsterdam</meta:user-defined>
    <meta:user-defined meta:name="OVERHEID.PostcodeHuisnummer/OVERHEIDop.postcodeHuisnummer">1034ZB 469</meta:user-defined>
    <meta:user-defined meta:name="OVERHEIDop.straatnaam">Buiksloterdijk</meta:user-defined>
    <meta:user-defined meta:name="OVERHEIDop.woonplaats">Ams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65</meta:user-defined>
    <meta:user-defined meta:name="OVERHEIDop.WsbID/DC.identifier">wsb-2021-4065</meta:user-defined>
    <meta:user-defined meta:name="OVERHEIDop.versieInformatie"/>
  </office:meta>
</office:document-meta>
</file>