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11e partiële herziening legger oppervlaktewater, maart 2021 </text:p>
      <text:section text:name="regeling_id1-3-2" text:style-name="regeling">
        <text:section text:name="aanhef_id1-3-2-1" text:style-name="aanhef">
          <text:section text:name="afkondiging_id1-3-2-1-1" text:style-name="afkondiging">
            <text:p text:style-name="afkondiging_top"/>
            <text:p text:style-name="al">Het dagelijks bestuur van waterschap Aa en Maas heeft in zijn vergadering van 16 maart 2021 vastgesteld: Besluit 11<text:span text:style-name="sup">e</text:span> partiële herziening legger oppervlaktewater, maart 2021.</text:p>
          </text:section>
        </text:section>
        <text:section text:name="regeling-tekst_id1-3-2-2" text:style-name="regeling-tekst">
          <text:section text:name="artikel_id1-3-2-2-1" text:style-name="artikel">
            <text:p text:style-name="artikel_kop_titel"/>
            <text:p text:style-name="al">De legger en de daarop betrekking hebbende stukken zijn via de site <text:a xlink:href="http://www.aaenmaas.nl/legger" xlink:type="simple">http://www.aaenmaas.nl/legger</text:a> in te zien.</text:p>
            <text:p text:style-name="a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Soort wijziging</text:span>
                    </text:p>
                  </table:table-cell>
                  <table:table-cell table:style-name="entry" table:number-rows-spanned="1" table:number-columns-spanned="1">
                    <text:p text:style-name="table_al">
                      <text:span text:style-name="nadrukvet">Adres/omschrijving</text:span>
                    </text:p>
                  </table:table-cell>
                </table:table-row>
                <table:table-row table:style-name="row">
                  <table:table-cell table:style-name="entry" table:number-rows-spanned="1" table:number-columns-spanned="1">
                    <text:p text:style-name="table_al">A naar B </text:p>
                  </table:table-cell>
                  <table:table-cell table:style-name="entry" table:number-rows-spanned="1" table:number-columns-spanned="1">
                    <text:p text:style-name="table_al">Moerputtenweg, Den Bosch</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Wolfsbosscheweg 11, Gemer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atthijseind, Bak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oxtelseweg Schijnd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Putsteeg, Schijnd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Stiphoutseweg, Lieshout</text:p>
                  </table:table-cell>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Tivoliweg Rosmal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Geldropse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Haverleij Engel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Ruwe putten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Weidebeemd,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t Hof, Lieshou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1e bos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asteelweg, Aarle-rixt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anaaldijk, Beekseweg (Koude Maas)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enstraat, Stiphou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ivak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Griensvenner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apelweg, Vlierd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oostdijk, Neerkan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unitiestraat, Neerkan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Neerkantseweg, Liess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Rector Nuijtsstraat, Helenave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olenheide + Heikampen, Schijndel</text:p>
                  </table:table-cell>
                </table:table-row>
                <table:table-row table:style-name="row">
                  <table:table-cell table:style-name="entry" table:number-rows-spanned="1" table:number-columns-spanned="1">
                    <text:p text:style-name="table_al">A naar B </text:p>
                  </table:table-cell>
                  <table:table-cell table:style-name="entry" table:number-rows-spanned="1" table:number-columns-spanned="1">
                    <text:p text:style-name="table_al">Vossenberg, Schijnd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Ijzerweg Os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Vlagberg 35a, Sint Anthoni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Steenakker/Peelkant Oploo</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naar B </text:p>
                  </table:table-cell>
                  <table:table-cell table:style-name="entry" table:number-rows-spanned="1" table:number-columns-spanned="1">
                    <text:p text:style-name="table_al">Kuundert, Bakel</text:p>
                  </table:table-cell>
                </table:table-row>
                <table:table-row table:style-name="row">
                  <table:table-cell table:style-name="entry" table:number-rows-spanned="1" table:number-columns-spanned="1">
                    <text:p text:style-name="table_al">C naar B </text:p>
                  </table:table-cell>
                  <table:table-cell table:style-name="entry" table:number-rows-spanned="1" table:number-columns-spanned="1">
                    <text:p text:style-name="table_al">Zuid-om Gemert</text:p>
                  </table:table-cell>
                </table:table-row>
              </table:table>
              <text:p text:style-name="table_bottom"/>
            </text:section>
            <text:p text:style-name="al"/>
            <text:p text:style-name="al">In verband met de coronamaatregelen kunt u geen stukken inzien op ons kantoor. U kunt de stukken per mail of post ontvangen. Neem hiervoor eerst contact op met het Waterwetloket (info@aaenmaas.nl of tel. 073-615 83 33). </text:p>
          </text:section>
          <text:section text:name="artikel_id1-3-2-2-2" text:style-name="artikel">
            <text:p text:style-name="artikel_kop_titel">
              <text:span text:style-name="nadrukvet">Niet eens met de beslissing?</text:span>
            </text:p>
            <text:p text:style-name="al">De 11<text:span text:style-name="sup">e</text:span> partiële herziening legger oppervlaktewater heeft van 23 december 2020 tot en met 3 februari 2021 in ontwerp ter inzage gelegen. </text:p>
            <text:p text:style-name="al"/>
            <text:p text:style-name="al">Er zijn geen zienswijzen ingediend tegen dit ontwerp. Alleen voor belanghebbenden die tijdig een zienswijze hebben ingediend en voor belanghebbenden aan wie redelijkerwijs niet kan worden verweten geen zienswijze te hebben ingediend staat beroep open.</text:p>
            <text:p text:style-name="al"/>
            <text:p text:style-name="al">Beroep kan worden ingesteld gedurende zes weken na de dag waarop dit besluit ter inzage is gelegd.</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U<text:span text:style-name="nadrukvet">itvoering maatregelen</text:span></text:p>
            <text:p text:style-name="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Voor vragen kunt u contact opnemen met het Waterwetloket: info@aaenmaas.nl of tel. 073-615 83 33</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6 april 2021</text:span>
          </text:p>
          </text:section>
        </text:section>
        <text:section text:name="bijlage_id1-3-2-4" text:style-name="bijlage">
          <text:p text:style-name="bijlage_top"/>
          <text:p text:style-name="hoofdstuk_kop">DB-besluit</text:p>
          <text:p text:style-name="al">
          <text:span text:style-name="nadrukvet">O</text:span>
          <text:span text:style-name="nadrukvet">NDERWERP: VASTSTELLING 11E PARTIËLE HERZIENING LEGGER OPPERVLAKTEWATER WATERSCHAP AA EN MAAS</text:span>
        </text:p>
          <text:p text:style-name="al"/>
          <text:p text:style-name="al">
          <text:span text:style-name="nadrukvet">AGENDAPUNT: 4.4.1</text:span>
        </text:p>
          <text:p text:style-name="al"/>
          <text:p text:style-name="al">
          <text:span text:style-name="nadrukvet">BESLUITNUMMER : 16032021/4.4.1</text:span>
        </text:p>
          <text:p text:style-name="al"/>
          <text:p text:style-name="al"> Het Dagelijks Bestuur van waterschap Aa en Maas; </text:p>
          <text:p text:style-name="al"/>
          <text:p text:style-name="al">gelezen het voorstel van het Directieteam van 8 maart 2021, </text:p>
          <text:p text:style-name="al"/>
          <text:p text:style-name="al">
          <text:span text:style-name="nadrukvet">BESLUIT: </text:span>
        </text:p>
          <text:p text:style-name="al"/>
          <text:p text:style-name="al">
          <text:span text:style-name="nadrukvet">Artikel I </text:span>
        </text:p>
          <text:p text:style-name="al">
          <text:span text:style-name="nadrukvet">A. </text:span>De legger oppervlaktewater waterschap Aa en Maas, vastgesteld door het Dagelijks Bestuur op 16 maart 2021, wordt gewijzigd als aangegeven in artikel ll. </text:p>
          <text:p text:style-name="al"/>
          <text:p text:style-name="al">
          <text:span text:style-name="nadrukvet">Artikel II </text:span>
        </text:p>
          <text:p text:style-name="al">
          <text:span text:style-name="nadrukvet">A.</text:span> De leggerkaarten met kaartnummers zoals weergegeven in Bijlage 1, kolom 1 worden vervangen door leggerkaarten met kaartnummer zoals weergegeven in Bijlage 1, kolom 2; </text:p>
          <text:p text:style-name="al">
          <text:span text:style-name="nadrukvet">B.</text:span> De tabel; leggertabel 1.10 wordt vervangen door 1.11 </text:p>
          <text:p text:style-name="al"/>
          <text:p text:style-name="al">
          <text:span text:style-name="nadrukvet">Artikel III </text:span>
        </text:p>
          <text:p text:style-name="al">De 11e partiële herziening legger oppervlaktewater waterschap Aa en Maas, maart 2021 treedt in werking op de dag na bekendmaking. </text:p>
          <text:p text:style-name="al"/>
          <text:p text:style-name="al">Aldus vastgesteld in de vergadering van het Dagelijks Bestuur van 16 maart 2021, </text:p>
          <text:p text:style-name="al"/>
          <text:p text:style-name="al">de secretaris, </text:p>
          <text:p text:style-name="al">drs. P. Sennema </text:p>
          <text:p text:style-name="al"/>
          <text:p text:style-name="al">de dijkgraaf, </text:p>
          <text:p text:style-name="al">drs. L.H.J. Verheijen</text:p>
        </text:section>
        <text:section text:name="bijlage_id1-3-2-5" text:style-name="bijlage">
          <text:p text:style-name="bijlage_top"/>
          <text:p text:style-name="hoofdstuk_kop"><text:span text:style-name="label"> Bijlage </text:span> <text:span text:style-name="nr">1</text:span> 
            <text:span text:style-name="nadrukvet">bij 11<text:span text:style-name="sup">e</text:span> partiële herziening legger oppervlaktewater, maart 2021 </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kaartnummers:</text:p>
                </table:table-cell>
              </table:table-row>
              <table:table-row table:style-name="row">
                <table:table-cell table:style-name="entry" table:number-rows-spanned="1" table:number-columns-spanned="1">
                  <text:p text:style-name="table_al">2.10,4.10,7.10,8.10,12.10,13.10,14.10,17.10,</text:p>
                  <text:p text:style-name="table_al">18.10,20.10,21.10,22.10,26.10,28.10,29.10,</text:p>
                  <text:p text:style-name="table_al">30.10,31.10,32.10,33.10,34.10,35.10,36.10,</text:p>
                  <text:p text:style-name="table_al">37.10,38.10,41.10,42.10,43.10,44.10,45.10,</text:p>
                  <text:p text:style-name="table_al">47.10,48.10,49.10,50.10,51.10,52.10,53.10,</text:p>
                  <text:p text:style-name="table_al">54.10,55.10,56.10,58.10,59.10,60.10,61.10,</text:p>
                  <text:p text:style-name="table_al">62.10,63.10,64.10,65.10,66.10,67.10,68.10,</text:p>
                  <text:p text:style-name="table_al">70.10,72.10,74.10,76.10,77.10,78.10,79.10,</text:p>
                  <text:p text:style-name="table_al">80.10,81.10,83.10,84.10,85.10,86.10,87.10,</text:p>
                  <text:p text:style-name="table_al">89.10,91.10,92.10,93.10,95.10,96.10,97.10</text:p>
                </table:table-cell>
                <table:table-cell table:style-name="entry" table:number-rows-spanned="1" table:number-columns-spanned="1">
                  <text:p text:style-name="table_al">2.11,4.11,7.11,8.11,12.11,13.11,14.11,17.11,</text:p>
                  <text:p text:style-name="table_al">18.11,20.11,21.11,22.11,26.11,28.11,29.11,</text:p>
                  <text:p text:style-name="table_al">30.11,31.11,32.11,33.11,34.11,35.11,36.11,</text:p>
                  <text:p text:style-name="table_al">37.11,38.11,41.11,42.11,43.11,44.11,45.11,</text:p>
                  <text:p text:style-name="table_al">47.11,48.11,49.11,50.11,51.11,52.11,53.11,</text:p>
                  <text:p text:style-name="table_al">54.11,55.11,56.11,58.11,59.11,60.11,61.11,</text:p>
                  <text:p text:style-name="table_al">62.11,63.11,64.11,65.11,66.11,67.11,68.11,</text:p>
                  <text:p text:style-name="table_al">70.11,72.11,74.11,76.11,77.11,78.11,79.11,</text:p>
                  <text:p text:style-name="table_al">80.11,81.11,83.11,84.11,85.11,86.11,87.11,</text:p>
                  <text:p text:style-name="table_al">89.11,91.11,92.11,93.11,95.11,96.11,97.1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6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Natuur en milieu | Organisatie en beleid</meta:user-defined>
    <meta:user-defined meta:name="DC.source">Waterschapswet]|[1.0:v:BWBR0005108</meta:user-defined>
    <meta:user-defined meta:name="DC.source">Waterwet]|[1.0:v:BWBR0025458</meta:user-defined>
    <meta:user-defined meta:name="DC.source">Verordening water Noord-Brabant</meta:user-defined>
    <meta:user-defined meta:name="DCTERMS.alternative">Legger oppervlaktewater 2015</meta:user-defined>
    <dc:language>nl</dc:language>
    <meta:user-defined meta:name="OVERHEID.Waterschap/DC.spatial">Waterschap Aa en Maas</meta:user-defined>
    <meta:user-defined meta:name="DC.title">Legger oppervlaktewater 2015, 11e partiële herziening</meta:user-defined>
    <meta:user-defined meta:name="DCTERMS.W3CDTF/DCTERMS.available">2021-04-06</meta:user-defined>
    <meta:user-defined meta:name="DCTERMS.W3CDTF/OVERHEIDop.jaargang">2021</meta:user-defined>
    <meta:user-defined meta:name="OVERHEIDop.externeBijlage">DB-besluit (getekend)|exb-2021-20251</meta:user-defined>
    <meta:user-defined meta:name="OVERHEIDop.publicationIssue">4064</meta:user-defined>
    <meta:user-defined meta:name="OVERHEIDop.betreftRegeling">CVDR376299_8</meta:user-defined>
    <meta:user-defined meta:name="xs:date/OVERHEIDop.startdatum">2021-04-07</meta:user-defined>
    <meta:user-defined meta:name="OVERHEIDop.WsbID/DC.identifier">wsb-2021-4064</meta:user-defined>
    <meta:user-defined meta:name="OVERHEIDop.versieInformatie"/>
  </office:meta>
</office:document-meta>
</file>