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het bouwen van een pand, Oostzeedijk 58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877, verzenddatum 1 april 2021) Het slopen en het bouwen van een pand in de kernzone van de secundaire waterkering ter plaatse van Oostzeedijk 58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769.35 437216.16</meta:user-defined>
    <meta:user-defined meta:name="DC.title">Verleende watervergunning voor het slopen en het bouwen van een pand, Oostzeedijk 58 te Rotterdam.</meta:user-defined>
    <meta:user-defined meta:name="OVERHEID.PostcodeHuisnummer/OVERHEIDop.postcodeHuisnummer">3063BD 58</meta:user-defined>
    <meta:user-defined meta:name="OVERHEIDop.straatnaam">Oostzeedijk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57</meta:user-defined>
    <meta:user-defined meta:name="OVERHEIDop.WsbID/DC.identifier">wsb-2021-4057</meta:user-defined>
    <meta:user-defined meta:name="OVERHEIDop.versieInformatie"/>
  </office:meta>
</office:document-meta>
</file>