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realiseren van een geluidsscherm in de beschermingszone van een a-watergang, het versmallen van een a-watergang en het afvoeren van hemelwater naar een oppervlaktewaterlichaam door de toename van het verharde oppervla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realiseren van een geluidsscherm in de beschermingszone van een a-watergang, het versmallen van een a-watergang en het afvoeren van hemelwater naar een oppervlaktewaterlichaam door de toename van het verharde oppervlak. Het zaaknummer is 0000D20180305115838215.</text:p>
            <text:p text:style-name="common-al">Besluitdatum: 01-04-2021</text:p>
            <text:p text:style-name="common-al">Inzage</text:p>
            <text:p text:style-name="common-al">U kunt de vergunning gedurende 6 weken inzien vanaf 06-04-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041</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41</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41</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A watergang dempen, versneld afvoer verhard oppervlakte, Runmolen Uden</meta:user-defined>
    <dc:language>nl</dc:language>
    <meta:user-defined meta:name="OVERHEID.EPSG28992/DC.spatial">171102.198136236 406665.435411365</meta:user-defined>
    <meta:user-defined meta:name="DC.title">Watervergunning verleend voor het realiseren van een geluidsscherm in de beschermingszone van een a-watergang, het versmallen van een a-watergang en het afvoeren van hemelwater naar een oppervlaktewaterlichaam door de toename van het verharde oppervlak</meta:user-defined>
    <meta:user-defined meta:name="OVERHEID.PostcodeHuisnummer/OVERHEIDop.postcodeHuisnummer">5404KW 27</meta:user-defined>
    <meta:user-defined meta:name="OVERHEIDop.straatnaam">Korenmolen</meta:user-defined>
    <meta:user-defined meta:name="OVERHEIDop.woonplaats">Uden</meta:user-defined>
    <meta:user-defined meta:name="DCTERMS.W3CDTF/DCTERMS.available">2021-04-06</meta:user-defined>
    <meta:user-defined meta:name="DCTERMS.W3CDTF/OVERHEIDop.jaargang">2021</meta:user-defined>
    <meta:user-defined meta:name="OVERHEIDop.publicationIssue">4041</meta:user-defined>
    <meta:user-defined meta:name="OVERHEIDop.WsbID/DC.identifier">wsb-2021-4041</meta:user-defined>
    <meta:user-defined meta:name="OVERHEIDop.versieInformatie"/>
  </office:meta>
</office:document-meta>
</file>