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hebben en behouden van twee afvoerleidingen en meerdere lozingsconstructies in de kernzone van het primaire oppervlaktewater de Gulp en de Boksdelsloot, tevens het lozen van afstromend hemelwater vanaf verhard oppervlak en overstortwater in het primaire oppervlaktewater de Gulp en de Boksdelsloot nabij de Slenakerweg en Gulpergrensweg (ongenummerd) te Waterop/Beutenak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hebben en behouden van twee afvoerleidingen en meerdere lozingsconstructies in de kernzone van het primaire oppervlaktewater de Gulp en de Boksdelsloot, tevens het lozen van afstromend hemelwater vanaf verhard oppervlak en overstortwater in het primaire oppervlaktewater de Gulp en de Boksdelsloot nabij de Slenakerweg en Gulpergrensweg (ongenummerd) te Waterop/Beutenaken in de gemeente Gulpen-Wittem. De aanvraag is ingeschreven onder zaaknummer 2020-Z5626.</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Belanghebbenden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Roermond onder vermelding van het zaaknummer 2020-Z5626.</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6 april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4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4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626</meta:user-defined>
    <meta:user-defined meta:name="DCTERMS.abstract">het hebben en behouden van afvoerleidingen en lozingsconstructies in de kernzone van het primaire oppervlaktewater de Gulp en de Boksdelsloot, nabij de Slenakerweg en Gulpergrensweg te Waterop/Beutenaken</meta:user-defined>
    <dc:language>nl</dc:language>
    <meta:user-defined meta:name="OVERHEID.EPSG28992/DC.spatial">188172 310743</meta:user-defined>
    <meta:user-defined meta:name="DC.title">Bekendmaking ontwerp watervergunning Waterschap Limburg voor het hebben en behouden van twee afvoerleidingen en meerdere lozingsconstructies in de kernzone van het primaire oppervlaktewater de Gulp en de Boksdelsloot, tevens het lozen van afstromend hemelwater vanaf verhard oppervlak en overstortwater in het primaire oppervlaktewater de Gulp en de Boksdelsloot nabij de Slenakerweg en Gulpergrensweg (ongenummerd) te Waterop/Beutenaken in de gemeente Gulpen-Wittem</meta:user-defined>
    <meta:user-defined meta:name="OVERHEID.PostcodeHuisnummer/OVERHEIDop.postcodeHuisnummer">6271PE 29</meta:user-defined>
    <meta:user-defined meta:name="OVERHEIDop.straatnaam">Slenakerweg</meta:user-defined>
    <meta:user-defined meta:name="OVERHEIDop.woonplaats">Gulpen</meta:user-defined>
    <meta:user-defined meta:name="DCTERMS.W3CDTF/DCTERMS.available">2021-04-06</meta:user-defined>
    <meta:user-defined meta:name="DCTERMS.W3CDTF/OVERHEIDop.jaargang">2021</meta:user-defined>
    <meta:user-defined meta:name="OVERHEIDop.externeBijlage">Ontwerp watervergunning 2020-Z5626|exb-2021-20138</meta:user-defined>
    <meta:user-defined meta:name="OVERHEIDop.externeBijlage">Bijlage 1|exb-2021-20139</meta:user-defined>
    <meta:user-defined meta:name="OVERHEIDop.externeBijlage">Bijlage 2|exb-2021-20140</meta:user-defined>
    <meta:user-defined meta:name="OVERHEIDop.externeBijlage">Bijlage 3|exb-2021-20141</meta:user-defined>
    <meta:user-defined meta:name="OVERHEIDop.externeBijlage">Bijlage 4|exb-2021-20142</meta:user-defined>
    <meta:user-defined meta:name="OVERHEIDop.publicationIssue">4040</meta:user-defined>
    <meta:user-defined meta:name="OVERHEIDop.WsbID/DC.identifier">wsb-2021-4040</meta:user-defined>
    <meta:user-defined meta:name="OVERHEIDop.versieInformatie"/>
  </office:meta>
</office:document-meta>
</file>