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uitbreiden van verhard oppervlak en het afvoeren van water afkomstig van dat verhard oppervlak. En het inrichting van de EVZ naast de DO80. De werkzaamheden vinden plaats op het perceel, kadastraal bekend als gemeente Nuenen, sectie G , nummers 3, 4, 5, 37 en gemeente Sint-Oedenrode, sectie L, nummers 128, 129, 147, 1283, 1284 en 1358 (Z/21/077523)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uitbreiden van verhard oppervlak en het afvoeren van water afkomstig van dat verhard oppervlak. En het inrichting van de EVZ naast de DO80. De werkzaamheden vinden plaats op het perceel, kadastraal bekend als gemeente Nuenen, sectie G , nummers 3, 4, 5, 37 en gemeente Sint-Oedenrode, sectie L, nummers 128, 129, 147, 1283, 1284 en 1358.</text:p>
            <text:p text:style-name="common-al">Het dagelijks bestuur heeft voor de gevraagde vergunning een beschikking Z/21/077523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03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3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3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65521 394075</meta:user-defined>
    <meta:user-defined meta:name="DC.title">Verlening watervergunning voor het uitbreiden van verhard oppervlak en het afvoeren van water afkomstig van dat verhard oppervlak. En het inrichting van de EVZ naast de DO80. De werkzaamheden vinden plaats op het perceel, kadastraal bekend als gemeente Nuenen, sectie G , nummers 3, 4, 5, 37 en gemeente Sint-Oedenrode, sectie L, nummers 128, 129, 147, 1283, 1284 en 1358 (Z/21/077523)</meta:user-defined>
    <meta:user-defined meta:name="OVERHEID.PostcodeHuisnummer/OVERHEIDop.postcodeHuisnummer">5491PJ 12</meta:user-defined>
    <meta:user-defined meta:name="OVERHEIDop.straatnaam">Rijtvenweg</meta:user-defined>
    <meta:user-defined meta:name="OVERHEIDop.woonplaats">Sint-Oedenrode</meta:user-defined>
    <meta:user-defined meta:name="DCTERMS.W3CDTF/DCTERMS.available">2021-04-08</meta:user-defined>
    <meta:user-defined meta:name="DCTERMS.W3CDTF/OVERHEIDop.jaargang">2021</meta:user-defined>
    <meta:user-defined meta:name="OVERHEIDop.publicationIssue">4039</meta:user-defined>
    <meta:user-defined meta:name="OVERHEIDop.WsbID/DC.identifier">wsb-2021-4039</meta:user-defined>
    <meta:user-defined meta:name="OVERHEIDop.versieInformatie"/>
  </office:meta>
</office:document-meta>
</file>