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8304 verleende vergunning voor 284786 HHN Badweg 33 , 1796AA, De Koog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3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3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3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284786 HHN Badweg 33 , 1796AA, De Koog, Texel</meta:user-defined>
    <dc:language>nl</dc:language>
    <meta:user-defined meta:name="OVERHEID.EPSG28992/DC.spatial">113425.540084662 569296.250507197</meta:user-defined>
    <meta:user-defined meta:name="DC.title">21.0328304 verleende vergunning voor 284786 HHN Badweg 33 , 1796AA, De Koog, Texel</meta:user-defined>
    <meta:user-defined meta:name="OVERHEID.PostcodeHuisnummer/OVERHEIDop.postcodeHuisnummer">1796BD 59</meta:user-defined>
    <meta:user-defined meta:name="OVERHEIDop.straatnaam">Boodtlaan</meta:user-defined>
    <meta:user-defined meta:name="OVERHEIDop.woonplaats">De Koog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38</meta:user-defined>
    <meta:user-defined meta:name="OVERHEIDop.WsbID/DC.identifier">wsb-2021-4038</meta:user-defined>
    <meta:user-defined meta:name="OVERHEIDop.versieInformatie"/>
  </office:meta>
</office:document-meta>
</file>