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te Kranerweerd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wee dammen met duikers nabij De Grote Kranerweerd 2 in Zwartsluis (<text:span text:style-name="nadrukcur">dossiernummer Z/21/039168; verzenddatum 1 april 2021</text:span>). </text:p>
              </text:list-item>
            </text:list>
            <text:p text:style-name="common-al"/>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17.658 516980.205</meta:user-defined>
    <meta:user-defined meta:name="DC.title">Watervergunning voor de locatie nabij De Grote Kranerweerd 2 in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4-06</meta:user-defined>
    <meta:user-defined meta:name="DCTERMS.W3CDTF/OVERHEIDop.jaargang">2021</meta:user-defined>
    <meta:user-defined meta:name="OVERHEIDop.publicationIssue">4037</meta:user-defined>
    <meta:user-defined meta:name="OVERHEIDop.WsbID/DC.identifier">wsb-2021-4037</meta:user-defined>
    <meta:user-defined meta:name="OVERHEIDop.versieInformatie"/>
  </office:meta>
</office:document-meta>
</file>