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Veldweg, Lozedijk en Reeënweg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periodieke peilverhoging in het gebied tussen de Veldweg, Lozedijk en Reeënweg in Wanneperveen voor de ontwikkeling van nieuwe blauwgraslanden (<text:span text:style-name="nadrukcur">dossiernummer Z/19/025815; verzenddatum 1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510 521629</meta:user-defined>
    <meta:user-defined meta:name="DC.title">Watervergunning voor de locatie tussen de Veldweg, Lozedijk en Reeënweg in Wanneperveen</meta:user-defined>
    <meta:user-defined meta:name="OVERHEID.PostcodeHuisnummer/OVERHEIDop.postcodeHuisnummer">7946KN 1</meta:user-defined>
    <meta:user-defined meta:name="OVERHEIDop.straatnaam">Reeënweg</meta:user-defined>
    <meta:user-defined meta:name="OVERHEIDop.woonplaats">Wanneperveen</meta:user-defined>
    <meta:user-defined meta:name="DCTERMS.W3CDTF/DCTERMS.available">2021-04-06</meta:user-defined>
    <meta:user-defined meta:name="DCTERMS.W3CDTF/OVERHEIDop.jaargang">2021</meta:user-defined>
    <meta:user-defined meta:name="OVERHEIDop.publicationIssue">4034</meta:user-defined>
    <meta:user-defined meta:name="OVERHEIDop.WsbID/DC.identifier">wsb-2021-4034</meta:user-defined>
    <meta:user-defined meta:name="OVERHEIDop.versieInformatie"/>
  </office:meta>
</office:document-meta>
</file>