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p 6 locaties kruisen van het profiel van vrije ruimte van een a-watergang met een gestuurde boring voor de aanleg van telecommunicatiekabels in Neerkant en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p 6 locaties kruisen van het profiel van vrije ruimte van een a-watergang met een gestuurde boring voor de aanleg van telecommunicatiekabels in Neerkant en Liessel. Het zaaknummer is 0000D20210128091701927.</text:p>
            <text:p text:style-name="common-al">Besluitdatum: 31-03-2021</text:p>
            <text:p text:style-name="common-al">Inzage</text:p>
            <text:p text:style-name="common-al">U kunt de vergunning gedurende 6 weken inzien vanaf 6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Koeweideweg 13  Neerkant</meta:user-defined>
    <dc:language>nl</dc:language>
    <meta:user-defined meta:name="OVERHEID.EPSG28992/DC.spatial">188538.000152635 377146.000391599</meta:user-defined>
    <meta:user-defined meta:name="DC.title">Watervergunning verleend voor het op 6 locaties kruisen van het profiel van vrije ruimte van een a-watergang met een gestuurde boring voor de aanleg van telecommunicatiekabels in Neerkant en Liessel</meta:user-defined>
    <meta:user-defined meta:name="OVERHEID.PostcodeHuisnummer/OVERHEIDop.postcodeHuisnummer">5758PL 13</meta:user-defined>
    <meta:user-defined meta:name="OVERHEIDop.straatnaam">Koeweideweg</meta:user-defined>
    <meta:user-defined meta:name="OVERHEIDop.woonplaats">Neerkant</meta:user-defined>
    <meta:user-defined meta:name="DCTERMS.W3CDTF/DCTERMS.available">2021-04-06</meta:user-defined>
    <meta:user-defined meta:name="DCTERMS.W3CDTF/OVERHEIDop.jaargang">2021</meta:user-defined>
    <meta:user-defined meta:name="OVERHEIDop.publicationIssue">4032</meta:user-defined>
    <meta:user-defined meta:name="OVERHEIDop.WsbID/DC.identifier">wsb-2021-4032</meta:user-defined>
    <meta:user-defined meta:name="OVERHEIDop.versieInformatie"/>
  </office:meta>
</office:document-meta>
</file>