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8152 verleende vergunning voor het aanleggen van nieuwe beschoeiing bij Noorddijkerweg 33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nieuwe beschoeiing bij Noorddijkerweg 33a in Ursem </meta:user-defined>
    <dc:language>nl</dc:language>
    <meta:user-defined meta:name="OVERHEID.EPSG28992/DC.spatial">122076.290091773 516616.723478618</meta:user-defined>
    <meta:user-defined meta:name="DC.title">21.0328152 verleende vergunning voor het aanleggen van nieuwe beschoeiing bij Noorddijkerweg 33a in Ursem</meta:user-defined>
    <meta:user-defined meta:name="OVERHEID.PostcodeHuisnummer/OVERHEIDop.postcodeHuisnummer">1645VC 33</meta:user-defined>
    <meta:user-defined meta:name="OVERHEIDop.straatnaam">Noorddijkerweg</meta:user-defined>
    <meta:user-defined meta:name="OVERHEIDop.woonplaats">Ursem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31</meta:user-defined>
    <meta:user-defined meta:name="OVERHEIDop.WsbID/DC.identifier">wsb-2021-4031</meta:user-defined>
    <meta:user-defined meta:name="OVERHEIDop.versieInformatie"/>
  </office:meta>
</office:document-meta>
</file>