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leggen van een mantelbuis met glasvezelkabels, Noord Ringdijk 14 in Moordrecht</text:p>
      <text:section text:name="zakelijke-mededeling_id1-3-2" text:style-name="zakelijke-mededeling">
        <text:section text:name="zakelijke-mededeling-tekst_id1-3-2-1" text:style-name="zakelijke-mededeling-tekst">
          <text:section text:name="tekst_id1-3-2-1-1" text:style-name="tekst">
            <text:p text:style-name="last-al">(D2021-03-004791, verzenddatum 1 april 2021) Het door middel van een gestuurde boring aanleggen en hebben van een mantelbuis met glasvezelkabels onder de boezemwatergang en de hierlangs gelegen boezemwaterkeringen ter hoogte van Noord Ringdijk 14 in Moordrecht, gemeente Zuidplas</text:p>
            <text:p text:style-name="tekst_bottom"/>
          </text:section>
        </text:section>
        <text:section text:name="zakelijke-mededeling-sluiting_id1-3-2-2" text:style-name="zakelijke-mededeling-sluiting">
          <text:section text:name="gegeven_id1-3-2-2-1" text:style-name="gegeven">
            <text:p text:style-name="dagtekening">
            <text:span text:style-name="plaats">De vergunningen en de ontheffingen liggen ter inzage op het kantoor van het hoogheemraadschap. Voor inzage of nadere informatie kunt u contact opnemen, tel. nr. 010 45 37 300. Tegen de vergunningen/ontheffingen kunnen belanghebbenden tot 6 weken na de verzenddatum van het besluit bezwaar indienen bij het hoogheemraadschap. Op onze website www.hhsk.nl/bezwaar vindt u een uitleg hoe u het bezwaar kunt indienen.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4030</text:span><text:line-break/><text:date style:data-style-name="dag" text:fixed="true" text:date-value="2021-04-06"/><text:line-break/><text:date style:data-style-name="jaar" text:fixed="true" text:date-value="2021-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030</text:span><text:date style:data-style-name="nicedate" text:fixed="true" text:date-value="2021-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030</text:span><text:date style:data-style-name="nicedate" text:fixed="true" text:date-value="2021-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OVERHEID.category">Ruimte en infrastructuur | Organisatie en beleid</meta:user-defined>
    <dc:language>nl</dc:language>
    <meta:user-defined meta:name="OVERHEID.EPSG28992/DC.spatial">105452.7 447380.2</meta:user-defined>
    <meta:user-defined meta:name="DC.title">Verleende watervergunning voor het aanleggen van een mantelbuis met glasvezelkabels, Noord Ringdijk 14 in Moordrecht</meta:user-defined>
    <meta:user-defined meta:name="OVERHEID.PostcodeHuisnummer/OVERHEIDop.postcodeHuisnummer">2841LJ 14</meta:user-defined>
    <meta:user-defined meta:name="OVERHEIDop.straatnaam">Noord Ringdijk</meta:user-defined>
    <meta:user-defined meta:name="OVERHEIDop.woonplaats">Moordrecht</meta:user-defined>
    <meta:user-defined meta:name="DCTERMS.W3CDTF/DCTERMS.available">2021-04-06</meta:user-defined>
    <meta:user-defined meta:name="DCTERMS.W3CDTF/OVERHEIDop.jaargang">2021</meta:user-defined>
    <meta:user-defined meta:name="OVERHEIDop.publicationIssue">4030</meta:user-defined>
    <meta:user-defined meta:name="OVERHEIDop.WsbID/DC.identifier">wsb-2021-4030</meta:user-defined>
    <meta:user-defined meta:name="OVERHEIDop.versieInformatie"/>
  </office:meta>
</office:document-meta>
</file>