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7429 verleende vergunning voor het leggen van kabels langs en kruisend weg en waterlopen op het trace Elbaweg 35 richting Groeneweg 14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langs en kruisend weg en waterlopen op het trace Elbaweg 35 richting Groeneweg 14 in Hem</meta:user-defined>
    <dc:language>nl</dc:language>
    <meta:user-defined meta:name="OVERHEID.EPSG28992/DC.spatial">141855.217080824 518373.232087861</meta:user-defined>
    <meta:user-defined meta:name="DC.title">21.0327429 verleende vergunning voor het leggen van kabels langs en kruisend weg en waterlopen op het trace Elbaweg 35 richting Groeneweg 14 in Hem</meta:user-defined>
    <meta:user-defined meta:name="OVERHEID.PostcodeHuisnummer/OVERHEIDop.postcodeHuisnummer">1607MN 35</meta:user-defined>
    <meta:user-defined meta:name="OVERHEIDop.straatnaam">Elbaweg</meta:user-defined>
    <meta:user-defined meta:name="OVERHEIDop.woonplaats">Hem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28</meta:user-defined>
    <meta:user-defined meta:name="OVERHEIDop.WsbID/DC.identifier">wsb-2021-4028</meta:user-defined>
    <meta:user-defined meta:name="OVERHEIDop.versieInformatie"/>
  </office:meta>
</office:document-meta>
</file>