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-kabel en voor het bovenlangs kruisen van een duiker, Bermweg 18a te Nieuw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624, verzenddatum 1 april 2021) Het aanleggen en hebben van een coax-kabel in een waterscheiding en voor het bovenlangs kruisen van een duiker in een overige watergang ter plaatse van Bermweg 18a te Nieuwerkerk aan den IJssel,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2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76 440875</meta:user-defined>
    <meta:user-defined meta:name="DC.title">Verleende watervergunning voor het aanleggen van een coax-kabel en voor het bovenlangs kruisen van een duiker, Bermweg 18a te Nieuwerkerk aan den IJssel.</meta:user-defined>
    <meta:user-defined meta:name="OVERHEID.PostcodeHuisnummer/OVERHEIDop.postcodeHuisnummer">2911CA 18</meta:user-defined>
    <meta:user-defined meta:name="OVERHEIDop.straatnaam">Bermweg</meta:user-defined>
    <meta:user-defined meta:name="OVERHEIDop.woonplaats">Nieuwerkerk aan den IJssel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27</meta:user-defined>
    <meta:user-defined meta:name="OVERHEIDop.WsbID/DC.identifier">wsb-2021-4027</meta:user-defined>
    <meta:user-defined meta:name="OVERHEIDop.versieInformatie"/>
  </office:meta>
</office:document-meta>
</file>