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7742 verleende vergunning voor het plaatsen van een afmeerconstructie bij Westdijk 46 B/C t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2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2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2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Westdijk 46 B/C te Westbeemster</meta:user-defined>
    <dc:language>nl</dc:language>
    <meta:user-defined meta:name="OVERHEID.EPSG28992/DC.spatial">117833.986087858 506225.409472638</meta:user-defined>
    <meta:user-defined meta:name="DC.title">21.0327742 verleende vergunning voor het plaatsen van een afmeerconstructie bij Westdijk 46 B/C te Westbeemster</meta:user-defined>
    <meta:user-defined meta:name="OVERHEID.PostcodeHuisnummer/OVERHEIDop.postcodeHuisnummer">1464PC 45</meta:user-defined>
    <meta:user-defined meta:name="OVERHEIDop.straatnaam">Westdijk</meta:user-defined>
    <meta:user-defined meta:name="OVERHEIDop.woonplaats">Westbeemst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4026</meta:user-defined>
    <meta:user-defined meta:name="OVERHEIDop.WsbID/DC.identifier">wsb-2021-4026</meta:user-defined>
    <meta:user-defined meta:name="OVERHEIDop.versieInformatie"/>
  </office:meta>
</office:document-meta>
</file>