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5530 het dempen van oppervlaktewater ter hoogte van Elstgeesterweg 3 in Rijns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maart 2021 een besluit genomen aan Gebouw 396 Vliegkamp Valkenburg Kantine voor het dempen van 8 m² oppervlaktewater in een overige watergang ter hoogte van Elsgeesterweg 3 in Rijnsburg in de gemeente Katwijk. </text:p>
            <text:p text:style-name="common-al"/>
            <text:p text:style-name="common-al">De stukken liggen tot en met 13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30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1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1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1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281 468375</meta:user-defined>
    <meta:user-defined meta:name="DC.title">Publicatie besluit 2021-005530 het dempen van oppervlaktewater ter hoogte van Elstgeesterweg 3 in Rijnsburg</meta:user-defined>
    <meta:user-defined meta:name="OVERHEID.PostcodeHuisnummer/OVERHEIDop.postcodeHuisnummer">2231NV 3</meta:user-defined>
    <meta:user-defined meta:name="OVERHEIDop.straatnaam">Elsgeesterweg</meta:user-defined>
    <meta:user-defined meta:name="OVERHEIDop.woonplaats">Rijnsburg</meta:user-defined>
    <meta:user-defined meta:name="DCTERMS.W3CDTF/DCTERMS.available">2021-04-06</meta:user-defined>
    <meta:user-defined meta:name="DCTERMS.W3CDTF/OVERHEIDop.jaargang">2021</meta:user-defined>
    <meta:user-defined meta:name="OVERHEIDop.externeBijlage">2021-005530|exb-2021-20069</meta:user-defined>
    <meta:user-defined meta:name="OVERHEIDop.publicationIssue">4018</meta:user-defined>
    <meta:user-defined meta:name="OVERHEIDop.WsbID/DC.identifier">wsb-2021-4018</meta:user-defined>
    <meta:user-defined meta:name="OVERHEIDop.versieInformatie"/>
  </office:meta>
</office:document-meta>
</file>